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7652in" style:use-optimal-column-width="false"/>
    </style:style>
    <style:style style:name="TableColumn3" style:family="table-column">
      <style:table-column-properties style:column-width="0.6881in" style:use-optimal-column-width="false"/>
    </style:style>
    <style:style style:name="TableColumn4" style:family="table-column">
      <style:table-column-properties style:column-width="4.6541in" style:use-optimal-column-width="false"/>
    </style:style>
    <style:style style:name="TableColumn5" style:family="table-column">
      <style:table-column-properties style:column-width="1.3673in" style:use-optimal-column-width="false"/>
    </style:style>
    <style:style style:name="Table1" style:family="table" style:master-page-name="MP0">
      <style:table-properties style:width="7.475in" fo:margin-left="-0.0784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Standard" style:family="paragraph">
      <style:paragraph-properties fo:break-before="page" style:snap-to-layout-grid="false" fo:text-align="center" fo:margin-bottom="0in" fo:line-height="150%"/>
      <style:text-properties style:font-name="Verdana" style:font-name-asian="Times New Roman" style:font-name-complex="Times New Roman" fo:font-weight="bold" style:font-weight-asian="bold" style:font-weight-complex="bold" fo:color="#333333"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style:snap-to-layout-grid="false" fo:margin-bottom="0in" fo:line-height="150%"/>
      <style:text-properties style:font-name="Verdana" fo:font-weight="bold" style:font-weight-asian="bold" style:font-weight-complex="bold" fo:font-style="italic" style:font-style-asian="italic" style:font-style-complex="italic" fo:color="#FF0000" fo:font-size="12pt" style:font-size-asian="12pt" style:font-size-complex="12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Standard" style:family="paragraph">
      <style:paragraph-properties style:snap-to-layout-grid="false" fo:margin-bottom="0in" fo:line-height="150%"/>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margin-bottom="0in" fo:line-height="150%"/>
    </style:style>
    <style:style style:name="T29" style:parent-style-name="DefaultParagraphFont" style:family="text">
      <style:text-properties fo:font-weight="bold" style:font-weight-asian="bold" style:font-weight-complex="bold" fo:font-size="14pt" style:font-size-asian="14pt" style:font-size-complex="14pt" style:language-asian="en" style:country-asian="US"/>
    </style:style>
    <style:style style:name="T30" style:parent-style-name="DefaultParagraphFont" style:family="text">
      <style:text-properties fo:font-weight="bold" style:font-weight-asian="bold" style:font-weight-complex="bold"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Standard" style:family="paragraph">
      <style:paragraph-properties style:snap-to-layout-grid="false" fo:margin-bottom="0in" fo:line-height="150%"/>
      <style:text-properties style:language-complex="ar" style:country-complex="EG"/>
    </style:style>
    <style:style style:name="P36" style:parent-style-name="Normal" style:family="paragraph">
      <style:paragraph-properties style:writing-mode="lr-tb"/>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Standard" style:family="paragraph">
      <style:paragraph-properties style:snap-to-layout-grid="false" fo:margin-bottom="0in" fo:line-height="150%"/>
      <style:text-properties style:language-complex="ar" style:country-complex="EG"/>
    </style:style>
    <style:style style:name="P42" style:parent-style-name="Normal" style:family="paragraph">
      <style:paragraph-properties style:writing-mode="lr-tb"/>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Standard" style:family="paragraph">
      <style:paragraph-properties style:snap-to-layout-grid="false" fo:margin-bottom="0in" fo:line-height="150%"/>
      <style:text-properties style:language-complex="ar" style:country-complex="EG"/>
    </style:style>
    <style:style style:name="P48" style:parent-style-name="Normal" style:family="paragraph">
      <style:paragraph-properties style:writing-mode="lr-tb"/>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Standard" style:family="paragraph">
      <style:paragraph-properties style:snap-to-layout-grid="false" fo:margin-bottom="0in" fo:line-height="150%"/>
      <style:text-properties style:language-complex="ar" style:country-complex="EG"/>
    </style:style>
    <style:style style:name="P54" style:parent-style-name="Normal" style:family="paragraph">
      <style:paragraph-properties style:writing-mode="lr-tb"/>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style:snap-to-layout-grid="false" fo:margin-bottom="0in" fo:line-height="150%"/>
      <style:text-properties style:font-name="Verdana" fo:font-weight="bold" style:font-weight-asian="bold" style:font-weight-complex="bold" fo:font-style="italic" style:font-style-asian="italic" style:font-style-complex="italic" fo:color="#FF0000"/>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style:snap-to-layout-grid="false" fo:margin-bottom="0in" fo:line-height="150%"/>
      <style:text-properties style:language-complex="ar" style:country-complex="EG"/>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style:snap-to-layout-grid="false" fo:margin-bottom="0in" fo:line-height="150%"/>
      <style:text-properties style:language-complex="ar" style:country-complex="EG"/>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style:snap-to-layout-grid="false" fo:margin-bottom="0in" fo:line-height="150%"/>
      <style:text-properties style:language-complex="ar" style:country-complex="EG"/>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style:snap-to-layout-grid="false" fo:margin-bottom="0in" fo:line-height="150%"/>
      <style:text-properties style:language-complex="ar" style:country-complex="EG"/>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style:snap-to-layout-grid="false" fo:margin-bottom="0in" fo:line-height="150%"/>
      <style:text-properties style:font-name="Verdana" fo:font-weight="bold" style:font-weight-asian="bold" style:font-weight-complex="bold" style:language-complex="ar" style:country-complex="EG"/>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style:snap-to-layout-grid="false" fo:margin-bottom="0in" fo:line-height="150%"/>
      <style:text-properties style:language-complex="ar" style:country-complex="EG"/>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fo:margin-bottom="0in" fo:line-height="150%"/>
      <style:text-properties style:font-name="Verdana" fo:font-weight="bold" style:font-weight-asian="bold" style:font-weight-complex="bold" fo:font-size="10pt" style:font-size-asian="10pt" style:font-size-complex="10pt" style:language-complex="ar" style:country-complex="EG"/>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style:snap-to-layout-grid="false" fo:margin-bottom="0in" fo:line-height="150%"/>
    </style:style>
    <style:style style:name="T88" style:parent-style-name="DefaultParagraphFont" style:family="text">
      <style:text-properties style:language-complex="ar" style:country-complex="EG"/>
    </style:style>
    <style:style style:name="T89" style:parent-style-name="DefaultParagraphFont" style:family="text">
      <style:text-properties style:text-position="super 63.6%" style:language-complex="ar" style:country-complex="EG"/>
    </style:style>
    <style:style style:name="T90" style:parent-style-name="DefaultParagraphFont" style:family="text">
      <style:text-properties style:language-complex="ar" style:country-complex="EG"/>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paragraph-properties style:snap-to-layout-grid="false" fo:margin-bottom="0in" fo:line-height="150%"/>
      <style:text-properties style:font-name="Verdana" fo:font-weight="bold" style:font-weight-asian="bold" style:font-weight-complex="bold" fo:font-style="italic" style:font-style-asian="italic" style:font-style-complex="italic" fo:color="#FF0000"/>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style:snap-to-layout-grid="false" fo:margin-bottom="0in" fo:line-height="150%"/>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style:snap-to-layout-grid="false" fo:margin-bottom="0in" fo:line-height="150%"/>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style:snap-to-layout-grid="false" fo:margin-bottom="0in" fo:line-height="150%"/>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style:snap-to-layout-grid="false" fo:margin-bottom="0in" fo:line-height="150%"/>
      <style:text-properties style:font-name="Verdana" fo:font-weight="bold" style:font-weight-asian="bold" style:font-weight-complex="bold" fo:font-style="italic" style:font-style-asian="italic" style:font-style-complex="italic" fo:color="#FF0000"/>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Standard" style:family="paragraph">
      <style:paragraph-properties style:snap-to-layout-grid="false" fo:margin-bottom="0in" fo:line-height="150%"/>
      <style:text-properties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style:snap-to-layout-grid="false" fo:margin-bottom="0in" fo:line-height="150%"/>
      <style:text-properties fo:color="#00000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style:snap-to-layout-grid="false" fo:margin-bottom="0in" fo:line-height="150%"/>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style:snap-to-layout-grid="false" fo:margin-bottom="0in" fo:line-height="150%"/>
      <style:text-properties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style:snap-to-layout-grid="false" fo:margin-bottom="0in" fo:line-height="150%"/>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style:snap-to-layout-grid="false" fo:margin-bottom="0in" fo:line-height="150%"/>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style:snap-to-layout-grid="false" fo:margin-bottom="0in" fo:line-height="150%"/>
      <style:text-properties style:font-name="Verdana" fo:font-weight="bold" style:font-weight-asian="bold" style:font-weight-complex="bold" fo:font-style="italic" style:font-style-asian="italic" style:font-style-complex="italic" fo:color="#FF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style:snap-to-layout-grid="false" fo:margin-bottom="0in" fo:line-height="150%"/>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FF0000"/>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style:snap-to-layout-grid="false" fo:margin-bottom="0in" fo:line-height="100%" fo:background-color="#FFFFFF"/>
      <style:text-properties style:font-name="Verdana" style:font-name-asian="Times New Roman" style:font-name-complex="Times New Roman" fo:font-weight="bold" style:font-weight-asian="bold" style:font-weight-complex="bold" fo:font-style="italic" style:font-style-asian="italic" style:font-style-complex="italic" fo:color="#333333"/>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style:snap-to-layout-grid="false" fo:margin-bottom="0in" fo:line-height="150%"/>
      <style:text-properties style:language-complex="ar" style:country-complex="EG"/>
    </style:style>
    <style:style style:name="P140" style:parent-style-name="Standard" style:family="paragraph">
      <style:paragraph-properties fo:margin-bottom="0in" fo:line-height="150%"/>
      <style:text-properties style:language-complex="ar" style:country-complex="EG"/>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Standard" style:family="paragraph">
      <style:paragraph-properties style:snap-to-layout-grid="false" fo:margin-bottom="0in" fo:line-height="100%" fo:background-color="#FFFFFF"/>
      <style:text-properties style:font-name="Verdana" style:font-name-asian="Times New Roman" style:font-name-complex="Times New Roman" fo:font-weight="bold" style:font-weight-asian="bold" style:font-weight-complex="bold" fo:font-style="italic" style:font-style-asian="italic" style:font-style-complex="italic" fo:color="#333333"/>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style:snap-to-layout-grid="false" fo:margin-bottom="0in" fo:line-height="150%"/>
      <style:text-properties style:language-complex="ar" style:country-complex="EG"/>
    </style:style>
    <style:style style:name="P146" style:parent-style-name="Standard" style:family="paragraph">
      <style:paragraph-properties style:snap-to-layout-grid="false" fo:margin-bottom="0in" fo:line-height="150%"/>
      <style:text-properties style:language-complex="ar" style:country-complex="EG"/>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FF0000"/>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margin-bottom="0in" fo:line-height="150%"/>
      <style:text-properties style:language-complex="ar" style:country-complex="EG"/>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color="#FF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style:snap-to-layout-grid="false" fo:margin-bottom="0in" fo:line-height="150%"/>
      <style:text-properties style:language-complex="ar" style:country-complex="EG"/>
    </style:style>
    <style:style style:name="P159" style:parent-style-name="Textbody" style:family="paragraph">
      <style:paragraph-properties fo:margin-bottom="0in" fo:line-height="150%"/>
    </style:style>
    <style:style style:name="T160" style:parent-style-name="DefaultParagraphFont" style:family="text">
      <style:text-properties style:font-name="Arial, sans-serif" fo:font-weight="bold" style:font-weight-asian="bold" fo:font-size="14pt" style:font-size-asian="14pt" style:language-complex="ar" style:country-complex="EG"/>
    </style:style>
    <style:style style:name="P161" style:parent-style-name="Textbody" style:family="paragraph">
      <style:paragraph-properties fo:text-align="center" style:writing-mode="rl-tb" fo:margin-left="0.3486in">
        <style:tab-stops/>
      </style:paragraph-properties>
    </style:style>
    <style:style style:name="T162" style:parent-style-name="DefaultParagraphFont" style:family="text">
      <style:text-properties style:font-name-complex="Times New Roman" style:font-weight-complex="bold" style:font-size-complex="14pt" style:language-complex="ar" style:country-complex="EG"/>
    </style:style>
    <style:style style:name="T163" style:parent-style-name="DefaultParagraphFont" style:family="text">
      <style:text-properties style:font-name="Arial, sans-serif" fo:font-weight="bold" style:font-weight-asian="bold" fo:font-size="14pt" style:font-size-asian="14pt" fo:language="ar" fo:country="EG" style:language-complex="ar" style:country-complex="EG"/>
    </style:style>
    <style:style style:name="T164" style:parent-style-name="DefaultParagraphFont" style:family="text">
      <style:text-properties style:font-name="Arial, sans-serif" fo:font-weight="bold" style:font-weight-asian="bold" fo:font-size="14pt" style:font-size-asian="14pt" style:language-complex="ar" style:country-complex="EG"/>
    </style:style>
    <style:style style:name="P165" style:parent-style-name="Textbody" style:family="paragraph">
      <style:paragraph-properties fo:margin-bottom="0in" fo:line-height="150%"/>
      <style:text-properties style:font-name="Arial, sans-serif" style:language-complex="ar" style:country-complex="EG"/>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FF0000"/>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style:snap-to-layout-grid="false" fo:margin-bottom="0in" fo:line-height="150%"/>
      <style:text-properties style:language-complex="ar" style:country-complex="EG"/>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FF0000"/>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style:snap-to-layout-grid="false" fo:margin-bottom="0in" fo:line-height="100%" fo:background-color="#FFFFFF"/>
      <style:text-properties style:font-name="Verdana" style:font-name-asian="Times New Roman" style:font-name-complex="Times New Roman" fo:font-weight="bold" style:font-weight-asian="bold" style:font-weight-complex="bold" fo:color="#000000"/>
    </style:style>
    <style:style style:name="P178" style:parent-style-name="Standard" style:family="paragraph">
      <style:paragraph-properties fo:margin-bottom="0in" fo:line-height="150%"/>
      <style:text-properties style:language-complex="ar" style:country-complex="EG"/>
    </style:style>
    <style:style style:name="P179" style:parent-style-name="Standard" style:family="paragraph">
      <style:paragraph-properties fo:margin-bottom="0in" fo:line-height="150%"/>
      <style:text-properties style:language-complex="ar" style:country-complex="EG"/>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color="#000000"/>
    </style:style>
    <style:style style:name="P183" style:parent-style-name="Standard" style:family="paragraph">
      <style:paragraph-properties fo:margin-bottom="0in" fo:line-height="150%"/>
      <style:text-properties style:font-name="Verdana" style:font-name-asian="Times New Roman" style:font-name-complex="Times New Roman" fo:color="#000000"/>
    </style:style>
    <style:style style:name="P184" style:parent-style-name="Textbody" style:list-style-name="LFO1" style:family="paragraph">
      <style:paragraph-properties fo:margin-bottom="0in" fo:line-height="150%"/>
    </style:style>
    <style:style style:name="T185" style:parent-style-name="DefaultParagraphFont" style:family="text">
      <style:text-properties style:font-name="Arial, sans-serif" style:font-name-asian="Times New Roman" style:font-name-complex="Times New Roman" fo:color="#000000"/>
    </style:style>
    <style:style style:name="T186" style:parent-style-name="DefaultParagraphFont" style:family="text">
      <style:text-properties style:font-name="Arial, sans-serif" style:font-name-asian="Times New Roman" style:font-name-complex="Times New Roman" fo:color="#000000"/>
    </style:style>
    <style:style style:name="P187" style:parent-style-name="Textbody" style:list-style-name="LFO1" style:family="paragraph">
      <style:paragraph-properties fo:margin-bottom="0in" fo:line-height="150%"/>
    </style:style>
    <style:style style:name="T188" style:parent-style-name="DefaultParagraphFont" style:family="text">
      <style:text-properties style:font-name="Arial, sans-serif"/>
    </style:style>
    <style:style style:name="T189" style:parent-style-name="DefaultParagraphFont" style:family="text">
      <style:text-properties style:font-name="Arial, sans-serif"/>
    </style:style>
    <style:style style:name="P190" style:parent-style-name="Textbody" style:list-style-name="LFO1" style:family="paragraph">
      <style:paragraph-properties fo:margin-bottom="0in" fo:line-height="150%"/>
    </style:style>
    <style:style style:name="T191" style:parent-style-name="DefaultParagraphFont" style:family="text">
      <style:text-properties style:font-name="Arial, sans-serif"/>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style:snap-to-layout-grid="false" fo:margin-bottom="0in" fo:line-height="100%" fo:background-color="#FFFFFF"/>
      <style:text-properties style:font-name="Verdana" style:font-name-asian="Times New Roman" style:font-name-complex="Times New Roman" fo:font-weight="bold" style:font-weight-asian="bold" style:font-weight-complex="bold" fo:color="#000000"/>
    </style:style>
    <style:style style:name="P195" style:parent-style-name="Standard" style:family="paragraph">
      <style:paragraph-properties style:snap-to-layout-grid="false" fo:margin-bottom="0in" fo:line-height="100%" fo:background-color="#FFFFFF"/>
      <style:text-properties style:font-name="Verdana" style:font-name-asian="Times New Roman" style:font-name-complex="Times New Roman" fo:font-weight="bold" style:font-weight-asian="bold" style:font-weight-complex="bold" fo:color="#000000"/>
    </style:style>
    <style:style style:name="P196" style:parent-style-name="Standard" style:family="paragraph">
      <style:paragraph-properties fo:margin-bottom="0in" fo:line-height="150%"/>
      <style:text-properties fo:font-weight="bold" style:font-weight-asian="bold" style:font-weight-complex="bold" style:language-complex="ar" style:country-complex="EG"/>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color="#000000"/>
    </style:style>
    <style:style style:name="P200" style:parent-style-name="Standard" style:family="paragraph">
      <style:paragraph-properties fo:margin-bottom="0in" fo:line-height="150%"/>
      <style:text-properties fo:font-weight="bold" style:font-weight-asian="bold" style:font-weight-complex="bold"/>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color="#FF0000"/>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Textbody" style:family="paragraph">
      <style:paragraph-properties fo:margin-bottom="0in" fo:line-height="150%"/>
      <style:text-properties style:language-complex="ar" style:country-complex="EG"/>
    </style:style>
    <style:style style:name="P207" style:parent-style-name="Textbody" style:list-style-name="LFO2" style:family="paragraph"/>
    <style:style style:name="P208" style:parent-style-name="Textbody" style:list-style-name="LFO2" style:family="paragraph"/>
    <style:style style:name="P209" style:parent-style-name="Textbody" style:list-style-name="LFO2" style:family="paragraph"/>
    <style:style style:name="P210" style:parent-style-name="Textbody" style:list-style-name="LFO2" style:family="paragraph"/>
    <style:style style:name="P211" style:parent-style-name="Standard" style:family="paragraph">
      <style:paragraph-properties fo:margin-bottom="0in" fo:line-height="150%"/>
      <style:text-properties style:language-complex="ar" style:country-complex="EG"/>
    </style:style>
    <style:style style:name="P212" style:parent-style-name="Standard" style:family="paragraph">
      <style:paragraph-properties fo:margin-bottom="0in" fo:line-height="150%"/>
      <style:text-properties style:language-complex="ar" style:country-complex="EG"/>
    </style:style>
    <style:style style:name="P213" style:parent-style-name="Standard" style:family="paragraph">
      <style:paragraph-properties fo:margin-bottom="0in" fo:line-height="150%"/>
      <style:text-properties style:language-complex="ar" style:country-complex="EG"/>
    </style:style>
    <style:style style:name="P214" style:parent-style-name="Standard" style:family="paragraph">
      <style:paragraph-properties fo:margin-bottom="0in" fo:line-height="150%"/>
      <style:text-properties style:language-complex="ar" style:country-complex="EG"/>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style:snap-to-layout-grid="false"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FF0000"/>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style:snap-to-layout-grid="false" fo:margin-bottom="0in" fo:line-height="150%"/>
      <style:text-properties style:language-complex="ar" style:country-complex="EG"/>
    </style:style>
    <style:style style:name="P221" style:parent-style-name="Textbody" style:list-style-name="LFO3" style:family="paragraph">
      <style:paragraph-properties fo:margin-bottom="0in" fo:line-height="150%"/>
    </style:style>
    <style:style style:name="T222" style:parent-style-name="DefaultParagraphFont" style:family="text">
      <style:text-properties style:font-name="Arial, sans-serif" style:language-complex="ar" style:country-complex="EG"/>
    </style:style>
    <style:style style:name="T223" style:parent-style-name="DefaultParagraphFont" style:family="text">
      <style:text-properties style:language-complex="ar" style:country-complex="EG"/>
    </style:style>
    <style:style style:name="T224" style:parent-style-name="DefaultParagraphFont" style:family="text">
      <style:text-properties style:font-name="Arial, sans-serif"/>
    </style:style>
    <style:style style:name="T225" style:parent-style-name="DefaultParagraphFont" style:family="text">
      <style:text-properties style:font-name="Arial, sans-serif"/>
    </style:style>
    <style:style style:name="P226" style:parent-style-name="Textbody" style:list-style-name="LFO3" style:family="paragraph">
      <style:paragraph-properties fo:margin-bottom="0in"/>
      <style:text-properties style:font-name="Arial, sans-serif"/>
    </style:style>
    <style:style style:name="P227" style:parent-style-name="Textbody" style:list-style-name="LFO3" style:family="paragraph">
      <style:paragraph-properties fo:margin-bottom="0in"/>
    </style:style>
    <style:style style:name="T228" style:parent-style-name="DefaultParagraphFont" style:family="text">
      <style:text-properties style:font-name="Arial, sans-serif"/>
    </style:style>
    <style:style style:name="T229" style:parent-style-name="DefaultParagraphFont" style:family="text">
      <style:text-properties style:font-name="Arial, sans-serif"/>
    </style:style>
    <style:style style:name="P230" style:parent-style-name="Textbody" style:list-style-name="LFO3" style:family="paragraph">
      <style:paragraph-properties fo:margin-bottom="0in"/>
      <style:text-properties style:font-name="Arial, sans-serif"/>
    </style:style>
    <style:style style:name="P231" style:parent-style-name="Textbody" style:list-style-name="LFO3" style:family="paragraph">
      <style:paragraph-properties fo:margin-bottom="0in"/>
      <style:text-properties style:font-name="Arial, sans-serif"/>
    </style:style>
    <style:style style:name="P232" style:parent-style-name="Textbody" style:list-style-name="LFO3" style:family="paragraph"/>
    <style:style style:name="T233" style:parent-style-name="DefaultParagraphFont" style:family="text">
      <style:text-properties style:font-name="Arial, sans-serif"/>
    </style:style>
    <style:style style:name="T234" style:parent-style-name="DefaultParagraphFont" style:family="text">
      <style:text-properties style:font-name="Arial, sans-serif"/>
    </style:style>
    <style:style style:name="T235" style:parent-style-name="DefaultParagraphFont" style:family="text">
      <style:text-properties style:font-name="Arial, sans-serif"/>
    </style:style>
    <style:style style:name="P236" style:parent-style-name="Textbody" style:list-style-name="LFO3" style:family="paragraph">
      <style:text-properties style:font-name="Arial, sans-serif"/>
    </style:style>
    <style:style style:name="P237" style:parent-style-name="Textbody" style:list-style-name="LFO3" style:family="paragraph">
      <style:paragraph-properties fo:margin-bottom="0in"/>
    </style:style>
    <style:style style:name="T238" style:parent-style-name="DefaultParagraphFont" style:family="text">
      <style:text-properties style:font-name="Arial, sans-serif"/>
    </style:style>
    <style:style style:name="P239" style:parent-style-name="Textbody" style:list-style-name="LFO3" style:family="paragraph">
      <style:paragraph-properties fo:margin-bottom="0in"/>
      <style:text-properties style:font-name="Arial, sans-serif"/>
    </style:style>
    <style:style style:name="P240" style:parent-style-name="Textbody" style:list-style-name="LFO3" style:family="paragraph">
      <style:text-properties style:font-name="Arial, sans-serif"/>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 style:parent-style-name="Standard" style:family="paragraph">
      <style:paragraph-properties style:snap-to-layout-grid="false" fo:margin-bottom="0in" fo:line-height="100%" fo:background-color="#FFFFFF"/>
      <style:text-properties style:font-name="Verdana" style:font-name-asian="Times New Roman" style:font-name-complex="Times New Roman" fo:font-style="italic" style:font-style-asian="italic" style:font-style-complex="italic" fo:color="#FF0000"/>
    </style:style>
    <style:style style:name="P244" style:parent-style-name="Standard" style:family="paragraph">
      <style:paragraph-properties style:snap-to-layout-grid="false" fo:margin-bottom="0in" fo:line-height="100%" fo:background-color="#FFFFFF"/>
      <style:text-properties style:font-name="Verdana" style:font-name-asian="Times New Roman" style:font-name-complex="Times New Roman" fo:font-style="italic" style:font-style-asian="italic" style:font-style-complex="italic" fo:color="#FF0000"/>
    </style:style>
    <style:style style:name="P245" style:parent-style-name="Standard" style:list-style-name="LFO4" style:family="paragraph">
      <style:paragraph-properties style:snap-to-layout-grid="false" fo:margin-bottom="0in" fo:line-height="100%" fo:background-color="#FFFFFF"/>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tyle="italic" style:font-style-asian="italic"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Textbody" style:list-style-name="LFO4" style:family="paragraph">
      <style:text-properties style:font-name="Arial" style:font-name-complex="Arial" fo:font-size="12pt" style:font-size-asian="12pt" style:font-size-complex="12pt"/>
    </style:style>
    <style:style style:name="P252" style:parent-style-name="Textbody" style:list-style-name="LFO4" style:family="paragraph">
      <style:text-properties style:font-name="Arial" style:font-name-complex="Arial" fo:font-size="12pt" style:font-size-asian="12pt" style:font-size-complex="12pt"/>
    </style:style>
    <style:style style:name="P253" style:parent-style-name="Textbody" style:list-style-name="LFO4" style:family="paragraph">
      <style:text-properties style:font-name="Arial" style:font-name-complex="Arial" fo:font-size="12pt" style:font-size-asian="12pt" style:font-size-complex="12pt"/>
    </style:style>
    <style:style style:name="P254" style:parent-style-name="Textbody" style:list-style-name="LFO4" style:family="paragraph">
      <style:text-properties style:font-name="Arial" style:font-name-complex="Arial" fo:font-size="12pt" style:font-size-asian="12pt" style:font-size-complex="12pt"/>
    </style:style>
    <style:style style:name="P255" style:parent-style-name="Textbody" style:list-style-name="LFO4" style:family="paragraph">
      <style:text-properties style:font-name="Arial" style:font-name-complex="Arial" fo:font-size="12pt" style:font-size-asian="12pt" style:font-size-complex="12pt"/>
    </style:style>
    <style:style style:name="P256" style:parent-style-name="Textbody" style:list-style-name="LFO4" style:family="paragraph"/>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tyle="italic" style:font-style-asian="italic"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tyle="italic" style:font-style-asian="italic"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Textbody" style:list-style-name="LFO4" style:family="paragraph"/>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tyle="italic" style:font-style-asian="ital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tyle="italic" style:font-style-asian="italic"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Textbody" style:list-style-name="LFO4" style:family="paragraph">
      <style:text-properties style:font-name="Arial" style:font-name-complex="Arial" fo:font-size="12pt" style:font-size-asian="12pt" style:font-size-complex="12pt"/>
    </style:style>
    <style:style style:name="P275" style:parent-style-name="Textbody" style:list-style-name="LFO4" style:family="paragraph">
      <style:text-properties style:font-name="Arial" style:font-name-complex="Arial" fo:font-size="12pt" style:font-size-asian="12pt" style:font-size-complex="12pt"/>
    </style:style>
    <style:style style:name="P276" style:parent-style-name="Textbody" style:list-style-name="LFO4" style:family="paragraph"/>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style:text-position="29.1% 100%"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Textbody" style:list-style-name="LFO4" style:family="paragraph"/>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tyle="italic" style:font-style-asian="italic"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Textbody" style:list-style-name="LFO4" style:family="paragraph"/>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tyle="italic" style:font-style-asian="italic"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Textbody" style:list-style-name="LFO4" style:family="paragraph"/>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tyle="italic" style:font-style-asian="italic"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Textbody" style:family="paragraph">
      <style:paragraph-properties fo:margin-left="0.6493in" fo:text-indent="-0.3993in">
        <style:tab-stops/>
      </style:paragraph-properties>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tyle="italic" style:font-style-asian="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Textbody" style:family="paragraph">
      <style:paragraph-properties fo:margin-left="0.6493in" fo:text-indent="-0.3993in">
        <style:tab-stops/>
      </style:paragraph-properties>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tyle="italic" style:font-style-asian="italic"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tyle="italic" style:font-style-asian="italic"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Textbody" style:family="paragraph">
      <style:paragraph-properties fo:margin-left="0.6493in" fo:text-indent="-0.3993in">
        <style:tab-stops/>
      </style:paragraph-properties>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tyle="italic" style:font-style-asian="italic"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tyle="italic" style:font-style-asian="italic"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Textbody" style:family="paragraph">
      <style:paragraph-properties fo:margin-left="0.6493in" fo:text-indent="-0.3993in">
        <style:tab-stops/>
      </style:paragraph-properties>
      <style:text-properties style:font-name="Arial" style:font-name-complex="Arial" fo:font-size="12pt" style:font-size-asian="12pt" style:font-size-complex="12pt"/>
    </style:style>
    <style:style style:name="P328" style:parent-style-name="Textbody" style:family="paragraph">
      <style:paragraph-properties fo:margin-left="0.6493in" fo:text-indent="-0.3993in">
        <style:tab-stops/>
      </style:paragraph-properties>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tyle="italic" style:font-style-asian="italic"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tyle="italic" style:font-style-asian="italic"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Textbody" style:family="paragraph">
      <style:paragraph-properties fo:margin-left="0.6493in" fo:text-indent="-0.3993in">
        <style:tab-stops/>
      </style:paragraph-properties>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tyle="italic" style:font-style-asian="italic"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Textbody" style:family="paragraph">
      <style:paragraph-properties fo:margin-left="0.6493in" fo:text-indent="-0.3993in">
        <style:tab-stops/>
      </style:paragraph-properties>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tyle="italic" style:font-style-asian="italic"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tyle="italic" style:font-style-asian="italic"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tyle="italic" style:font-style-asian="italic"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Textbody" style:family="paragraph">
      <style:paragraph-properties fo:margin-left="0.6493in" fo:text-indent="-0.3993in">
        <style:tab-stops/>
      </style:paragraph-properties>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tyle="italic" style:font-style-asian="italic"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tyle="italic" style:font-style-asian="italic"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Textbody" style:family="paragraph">
      <style:paragraph-properties fo:margin-left="0.6493in" fo:text-indent="-0.3993in">
        <style:tab-stops/>
      </style:paragraph-properties>
      <style:text-properties style:font-name="Arial" style:font-name-complex="Arial" fo:font-size="12pt" style:font-size-asian="12pt" style:font-size-complex="12pt"/>
    </style:style>
    <style:style style:name="P363" style:parent-style-name="Textbody" style:family="paragraph">
      <style:paragraph-properties fo:margin-bottom="0in" fo:margin-right="0.0583in"/>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tyle="italic" style:font-style-asian="italic"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Textbody" style:family="paragraph">
      <style:paragraph-properties fo:margin-bottom="0in" fo:margin-right="0.0583in"/>
      <style:text-properties style:font-name="Arial" style:font-name-complex="Arial" fo:font-size="12pt" style:font-size-asian="12pt" style:font-size-complex="12pt"/>
    </style:style>
    <style:style style:name="P369" style:parent-style-name="Textbody" style:family="paragraph">
      <style:paragraph-properties fo:margin-left="0.6493in" fo:text-indent="-0.3895in">
        <style:tab-stops/>
      </style:paragraph-properties>
      <style:text-properties style:font-name="Arial" style:font-name-complex="Arial" fo:font-size="12pt" style:font-size-asian="12pt" style:font-size-complex="12pt"/>
    </style:style>
    <style:style style:name="P370" style:parent-style-name="Textbody" style:family="paragraph">
      <style:paragraph-properties fo:margin-left="0.6493in" fo:text-indent="-0.3895in">
        <style:tab-stops/>
      </style:paragraph-properties>
      <style:text-properties style:font-name="Arial" style:font-name-complex="Arial" fo:font-size="12pt" style:font-size-asian="12pt" style:font-size-complex="12pt"/>
    </style:style>
    <style:style style:name="P371" style:parent-style-name="Textbody" style:family="paragraph">
      <style:paragraph-properties fo:margin-bottom="0in" fo:margin-right="0.0583in"/>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tyle="italic" style:font-style-asian="italic"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tyle="italic" style:font-style-asian="italic"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tyle="italic" style:font-style-asian="italic"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style:text-position="29.1% 100%"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Textbody" style:family="paragraph">
      <style:paragraph-properties fo:margin-bottom="0in" fo:margin-right="0.0583in"/>
      <style:text-properties style:font-name="Arial" style:font-name-complex="Arial" fo:font-size="12pt" style:font-size-asian="12pt" style:font-size-complex="12pt"/>
    </style:style>
    <style:style style:name="P385" style:parent-style-name="Textbody" style:family="paragraph">
      <style:paragraph-properties fo:margin-bottom="0in" fo:margin-right="0.0583in"/>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style:text-position="29.1% 100%" fo:font-size="12pt" style:font-size-asian="12pt" style:font-size-complex="12pt"/>
    </style:style>
    <style:style style:name="P390" style:parent-style-name="Textbody" style:family="paragraph">
      <style:paragraph-properties fo:margin-bottom="0in" fo:margin-right="0.0583in"/>
      <style:text-properties style:font-name="Arial" style:font-name-complex="Arial" fo:font-size="12pt" style:font-size-asian="12pt" style:font-size-complex="12pt"/>
    </style:style>
    <style:style style:name="P391" style:parent-style-name="Textbody" style:family="paragraph">
      <style:paragraph-properties fo:margin-left="0.6493in" fo:text-indent="-0.3895in">
        <style:tab-stops/>
      </style:paragraph-properties>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tyle="italic" style:font-style-asian="italic"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Textbody" style:family="paragraph">
      <style:paragraph-properties fo:margin-bottom="0in" fo:margin-right="0.0583in"/>
      <style:text-properties style:font-name="Arial" style:font-name-complex="Arial" fo:font-size="12pt" style:font-size-asian="12pt" style:font-size-complex="12pt"/>
    </style:style>
    <style:style style:name="P399" style:parent-style-name="Textbody" style:family="paragraph">
      <style:paragraph-properties fo:margin-bottom="0in" fo:margin-right="0.0583in"/>
      <style:text-properties style:font-name="Arial" style:font-name-complex="Arial" fo:font-size="12pt" style:font-size-asian="12pt" style:font-size-complex="12pt"/>
    </style:style>
    <style:style style:name="P400" style:parent-style-name="Textbody" style:family="paragraph">
      <style:paragraph-properties fo:margin-bottom="0in" fo:margin-left="0.6493in" fo:margin-right="0.0583in">
        <style:tab-stops/>
      </style:paragraph-properties>
      <style:text-properties style:font-name="Arial" style:font-name-complex="Arial" fo:font-size="12pt" style:font-size-asian="12pt" style:font-size-complex="12pt"/>
    </style:style>
    <style:style style:name="P401" style:parent-style-name="Textbody" style:family="paragraph">
      <style:paragraph-properties fo:margin-bottom="0in" fo:margin-left="0.6493in" fo:margin-right="0.0583in">
        <style:tab-stops/>
      </style:paragraph-properties>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style:text-position="29.1% 100%"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Textbody" style:family="paragraph">
      <style:paragraph-properties fo:margin-bottom="0in" fo:margin-left="0.6493in" fo:margin-right="0.0583in">
        <style:tab-stops/>
      </style:paragraph-properties>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tyle="italic" style:font-style-asian="italic"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tyle="italic" style:font-style-asian="italic"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Textbody" style:family="paragraph">
      <style:paragraph-properties fo:margin-bottom="0in" fo:margin-left="0.6493in" fo:margin-right="0.0583in">
        <style:tab-stops/>
      </style:paragraph-properties>
      <style:text-properties style:font-name="Arial" style:font-name-complex="Arial" fo:font-size="12pt" style:font-size-asian="12pt" style:font-size-complex="12pt"/>
    </style:style>
    <style:style style:name="P415" style:parent-style-name="Textbody" style:family="paragraph">
      <style:paragraph-properties fo:margin-bottom="0in" fo:margin-left="0.6493in" fo:margin-right="0.0583in">
        <style:tab-stops/>
      </style:paragraph-propertie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tyle="italic" style:font-style-asian="italic"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tyle="italic" style:font-style-asian="italic"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Textbody" style:family="paragraph">
      <style:paragraph-properties fo:margin-bottom="0in" fo:margin-left="0.6493in" fo:margin-right="0.0583in">
        <style:tab-stops/>
      </style:paragraph-properties>
      <style:text-properties style:font-name="Arial" style:font-name-complex="Arial" fo:font-size="12pt" style:font-size-asian="12pt" style:font-size-complex="12pt"/>
    </style:style>
    <style:style style:name="P423" style:parent-style-name="Textbody" style:family="paragraph">
      <style:paragraph-properties fo:margin-bottom="0in" fo:margin-left="0.6493in" fo:margin-right="0.0583in">
        <style:tab-stops/>
      </style:paragraph-properties>
      <style:text-properties style:font-name="Arial" style:font-name-complex="Arial" fo:font-size="12pt" style:font-size-asian="12pt" style:font-size-complex="12pt"/>
    </style:style>
    <style:style style:name="P424" style:parent-style-name="Textbody" style:family="paragraph">
      <style:paragraph-properties fo:margin-bottom="0in" fo:margin-left="0.6493in" fo:margin-right="0.0583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style:text-position="29.1% 100%"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Textbody" style:family="paragraph">
      <style:paragraph-properties fo:margin-bottom="0in" fo:margin-left="0.6493in" fo:margin-right="0.0583in">
        <style:tab-stops/>
      </style:paragraph-properties>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tyle="italic" style:font-style-asian="italic"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tyle="italic" style:font-style-asian="italic"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style:text-position="29.1% 100%"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Textbody" style:family="paragraph">
      <style:paragraph-properties fo:margin-bottom="0in" fo:margin-left="0.6493in" fo:margin-right="0.0583in">
        <style:tab-stops/>
      </style:paragraph-properties>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style:text-position="29.1% 100%"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Textbody" style:family="paragraph">
      <style:paragraph-properties fo:margin-bottom="0in" fo:margin-left="0.6493in" fo:margin-right="0.0583in">
        <style:tab-stops/>
      </style:paragraph-properties>
      <style:text-properties style:font-name="Arial" style:font-name-complex="Arial" fo:font-size="12pt" style:font-size-asian="12pt" style:font-size-complex="12pt"/>
    </style:style>
    <style:style style:name="P448" style:parent-style-name="Textbody" style:family="paragraph">
      <style:paragraph-properties fo:margin-bottom="0in" fo:margin-left="0.6493in" fo:margin-right="0.0583in">
        <style:tab-stops/>
      </style:paragraph-properties>
      <style:text-properties style:font-name="Arial" style:font-name-complex="Arial" fo:font-size="12pt" style:font-size-asian="12pt" style:font-size-complex="12pt"/>
    </style:style>
    <style:style style:name="P449" style:parent-style-name="Textbody" style:family="paragraph">
      <style:text-properties style:font-name="Arial" style:font-name-complex="Arial" fo:font-size="12pt" style:font-size-asian="12pt" style:font-size-complex="12pt"/>
    </style:style>
    <style:style style:name="P450" style:parent-style-name="Textbody" style:family="paragraph">
      <style:paragraph-properties fo:margin-bottom="0in" fo:margin-left="0.6493in" fo:margin-right="0.0583in">
        <style:tab-stops/>
      </style:paragraph-properties>
      <style:text-properties style:font-name="Arial" style:font-name-complex="Arial" fo:font-size="12pt" style:font-size-asian="12pt" style:font-size-complex="12pt"/>
    </style:style>
    <style:style style:name="P451" style:parent-style-name="Textbody" style:family="paragraph">
      <style:paragraph-properties fo:margin-bottom="0in" fo:margin-left="0.6493in" fo:margin-right="0.0583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tyle="italic" style:font-style-asian="italic" fo:font-size="12pt" style:font-size-asian="12pt" style:font-size-complex="12pt"/>
    </style:style>
    <style:style style:name="T454" style:parent-style-name="DefaultParagraphFont" style:family="text">
      <style:text-properties style:font-name="Arial" style:font-name-complex="Arial" fo:font-style="italic" style:font-style-asian="italic"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style:text-position="29.1% 100%"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2pt" style:font-size-asian="12pt" style:font-size-complex="12pt"/>
    </style:style>
    <style:style style:name="P460" style:parent-style-name="Textbody" style:family="paragraph">
      <style:paragraph-properties fo:margin-bottom="0in" fo:margin-left="0.6493in" fo:margin-right="0.0583in">
        <style:tab-stops/>
      </style:paragraph-properties>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tyle="italic" style:font-style-asian="italic"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style:text-position="29.1% 100%"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2pt" style:font-size-asian="12pt" style:font-size-complex="12pt"/>
    </style:style>
    <style:style style:name="P469" style:parent-style-name="Textbody" style:family="paragraph">
      <style:paragraph-properties fo:margin-bottom="0in" fo:margin-left="0.6493in" fo:margin-right="0.0583in">
        <style:tab-stops/>
      </style:paragraph-properties>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tyle="italic" style:font-style-asian="italic"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Textbody" style:family="paragraph">
      <style:paragraph-properties fo:margin-right="0.0583in"/>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tyle="italic" style:font-style-asian="italic"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tyle="italic" style:font-style-asian="italic"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Textbody" style:family="paragraph">
      <style:paragraph-properties fo:margin-right="0.0583in"/>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style:text-position="29.1% 100%"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Textbody" style:family="paragraph">
      <style:paragraph-properties fo:margin-right="0.0583in"/>
      <style:text-properties style:font-name="Arial" style:font-name-complex="Arial" fo:font-size="12pt" style:font-size-asian="12pt" style:font-size-complex="12pt"/>
    </style:style>
    <style:style style:name="P497" style:parent-style-name="Textbody" style:family="paragraph">
      <style:paragraph-properties fo:margin-right="0.0583in"/>
      <style:text-properties style:font-name="Arial" style:font-name-complex="Arial" fo:font-size="12pt" style:font-size-asian="12pt" style:font-size-complex="12pt"/>
    </style:style>
    <style:style style:name="P498" style:parent-style-name="Textbody" style:family="paragraph">
      <style:paragraph-properties fo:margin-right="0.0583in"/>
      <style:text-properties style:font-name="Arial" style:font-name-complex="Arial" fo:font-size="12pt" style:font-size-asian="12pt" style:font-size-complex="12pt"/>
    </style:style>
    <style:style style:name="P499" style:parent-style-name="Textbody" style:family="paragraph">
      <style:paragraph-properties fo:margin-right="0.0583in"/>
      <style:text-properties style:font-name="Arial" style:font-name-complex="Arial" fo:font-size="12pt" style:font-size-asian="12pt" style:font-size-complex="12pt"/>
    </style:style>
    <style:style style:name="P500" style:parent-style-name="Textbody" style:family="paragraph">
      <style:paragraph-properties fo:margin-right="0.0583in"/>
      <style:text-properties style:font-name="Arial" style:font-name-complex="Arial" fo:font-size="12pt" style:font-size-asian="12pt" style:font-size-complex="12pt"/>
    </style:style>
    <style:style style:name="P501" style:parent-style-name="Textbody" style:family="paragraph">
      <style:paragraph-properties fo:margin-right="0.0583in"/>
      <style:text-properties style:font-name="Arial" style:font-name-complex="Arial" fo:font-size="12pt" style:font-size-asian="12pt" style:font-size-complex="12pt"/>
    </style:style>
    <style:style style:name="P502" style:parent-style-name="Textbody" style:family="paragraph">
      <style:paragraph-properties fo:margin-right="0.0583in"/>
      <style:text-properties style:font-name="Arial" style:font-name-complex="Arial" fo:font-size="12pt" style:font-size-asian="12pt" style:font-size-complex="12pt"/>
    </style:style>
    <style:style style:name="P503" style:parent-style-name="Textbody" style:family="paragraph">
      <style:paragraph-properties fo:margin-right="0.0583in"/>
      <style:text-properties style:font-name="Arial" style:font-name-complex="Arial" fo:font-size="12pt" style:font-size-asian="12pt" style:font-size-complex="12pt"/>
    </style:style>
    <style:style style:name="P504" style:parent-style-name="Textbody" style:list-style-name="LFO5" style:family="paragraph">
      <style:paragraph-properties fo:margin-left="0.5in" fo:margin-right="0.0583in" fo:text-indent="0in">
        <style:tab-stops/>
      </style:paragraph-properties>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tyle="italic" style:font-style-asian="italic"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tyle="italic" style:font-style-asian="italic"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tyle="italic" style:font-style-asian="italic"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tyle="italic" style:font-style-asian="italic"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style:writing-mode="lr-tb" fo:margin-right="0.0583in"/>
      <style:text-properties style:font-name="Arial" style:font-name-complex="Arial"/>
    </style:style>
    <style:style style:name="P518" style:parent-style-name="Normal" style:family="paragraph">
      <style:paragraph-properties style:writing-mode="lr-tb" fo:margin-right="0.0583in"/>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style="italic" style:font-style-asian="italic" style:font-style-complex="italic"/>
    </style:style>
    <style:style style:name="T521" style:parent-style-name="DefaultParagraphFont" style:family="text">
      <style:text-properties style:font-name="Arial" style:font-name-complex="Arial"/>
    </style:style>
    <style:style style:name="P522" style:parent-style-name="Normal" style:family="paragraph">
      <style:paragraph-properties style:writing-mode="lr-tb" fo:margin-right="0.0583in"/>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style="italic" style:font-style-asian="italic" style:font-style-complex="italic"/>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style:writing-mode="lr-tb" fo:margin-right="0.0583in"/>
      <style:text-properties style:font-name="Arial" style:font-name-complex="Arial"/>
    </style:style>
    <style:style style:name="P528" style:parent-style-name="Normal" style:family="paragraph">
      <style:paragraph-properties style:writing-mode="lr-tb" fo:margin-right="0.0583in"/>
      <style:text-properties style:font-name="Arial" style:font-name-complex="Arial"/>
    </style:style>
    <style:style style:name="P529" style:parent-style-name="Normal" style:family="paragraph">
      <style:paragraph-properties style:writing-mode="lr-tb" fo:margin-right="0.0583in"/>
    </style:style>
    <style:style style:name="T530" style:parent-style-name="DefaultParagraphFont" style:family="text">
      <style:text-properties style:font-name="Arial" style:font-name-complex="Arial"/>
    </style:style>
    <style:style style:name="P531" style:parent-style-name="Normal" style:family="paragraph">
      <style:paragraph-properties style:writing-mode="lr-tb" fo:margin-right="0.0583in"/>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font-style="italic" style:font-style-asian="italic" style:font-style-complex="italic"/>
    </style:style>
    <style:style style:name="T534" style:parent-style-name="DefaultParagraphFont" style:family="text">
      <style:text-properties style:font-name="Arial" style:font-name-complex="Arial"/>
    </style:style>
    <style:style style:name="P535" style:parent-style-name="Normal" style:family="paragraph">
      <style:paragraph-properties style:writing-mode="lr-tb" fo:margin-right="0.0583in"/>
      <style:text-properties style:font-name="Arial" style:font-name-complex="Arial"/>
    </style:style>
    <style:style style:name="P536" style:parent-style-name="Normal" style:family="paragraph">
      <style:paragraph-properties style:writing-mode="lr-tb" fo:margin-left="0.5in" fo:margin-right="0.0583in">
        <style:tab-stops/>
      </style:paragraph-properties>
      <style:text-properties style:font-name="Arial" style:font-name-complex="Arial"/>
    </style:style>
    <style:style style:name="P537" style:parent-style-name="Normal" style:family="paragraph">
      <style:paragraph-properties style:writing-mode="lr-tb" fo:margin-right="0.0583in"/>
      <style:text-properties style:font-name="Arial" style:font-name-complex="Arial"/>
    </style:style>
    <style:style style:name="P538" style:parent-style-name="Normal" style:family="paragraph">
      <style:paragraph-properties style:writing-mode="lr-tb" fo:margin-right="0.0583in"/>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italic" style:font-style-asian="italic" style:font-style-complex="italic"/>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style="italic" style:font-style-asian="italic" style:font-style-complex="italic"/>
    </style:style>
    <style:style style:name="T543" style:parent-style-name="DefaultParagraphFont" style:family="text">
      <style:text-properties style:font-name="Arial" style:font-name-complex="Arial"/>
    </style:style>
    <style:style style:name="P544" style:parent-style-name="Normal" style:family="paragraph">
      <style:paragraph-properties style:writing-mode="lr-tb" fo:margin-right="0.0583in"/>
    </style:style>
    <style:style style:name="T545" style:parent-style-name="DefaultParagraphFont" style:family="text">
      <style:text-properties style:font-name="Arial" style:font-name-complex="Arial"/>
    </style:style>
    <style:style style:name="P546" style:parent-style-name="Normal" style:family="paragraph">
      <style:paragraph-properties style:writing-mode="lr-tb" fo:margin-right="0.0583in"/>
      <style:text-properties style:font-name="Arial" style:font-name-complex="Arial"/>
    </style:style>
    <style:style style:name="P547" style:parent-style-name="Normal" style:family="paragraph">
      <style:paragraph-properties style:writing-mode="lr-tb" fo:margin-right="0.0583in"/>
      <style:text-properties style:font-name="Arial" style:font-name-complex="Arial"/>
    </style:style>
    <style:style style:name="P548" style:parent-style-name="Normal" style:family="paragraph">
      <style:paragraph-properties style:writing-mode="lr-tb" fo:margin-right="0.0583in"/>
    </style:style>
    <style:style style:name="T549" style:parent-style-name="DefaultParagraphFont" style:family="text">
      <style:text-properties style:font-name="Arial" style:font-name-complex="Arial"/>
    </style:style>
    <style:style style:name="P550" style:parent-style-name="Normal" style:family="paragraph">
      <style:paragraph-properties style:writing-mode="lr-tb" fo:margin-right="0.0583in"/>
      <style:text-properties style:font-name="Arial" style:font-name-complex="Arial"/>
    </style:style>
    <style:style style:name="P551" style:parent-style-name="Normal" style:family="paragraph">
      <style:paragraph-properties style:writing-mode="lr-tb" fo:margin-right="0.0583in"/>
      <style:text-properties style:font-name="Arial" style:font-name-complex="Arial"/>
    </style:style>
    <style:style style:name="P552" style:parent-style-name="Normal" style:family="paragraph">
      <style:paragraph-properties style:writing-mode="lr-tb" fo:margin-right="0.0583in"/>
      <style:text-properties style:font-name="Arial" style:font-name-complex="Arial"/>
    </style:style>
    <style:style style:name="P553" style:parent-style-name="Normal" style:family="paragraph">
      <style:paragraph-properties style:writing-mode="lr-tb" fo:margin-right="0.0583in"/>
      <style:text-properties style:font-name="Arial" style:font-name-complex="Arial"/>
    </style:style>
    <style:style style:name="P554" style:parent-style-name="Normal" style:family="paragraph">
      <style:paragraph-properties style:writing-mode="lr-tb" fo:margin-right="0.0583in"/>
      <style:text-properties style:font-name="Arial" style:font-name-complex="Arial"/>
    </style:style>
    <style:style style:name="P555" style:parent-style-name="Normal" style:family="paragraph">
      <style:paragraph-properties style:writing-mode="lr-tb" fo:margin-right="0.0583in"/>
      <style:text-properties style:font-name="Arial" style:font-name-complex="Arial"/>
    </style:style>
    <style:style style:name="P556" style:parent-style-name="Normal" style:family="paragraph">
      <style:paragraph-properties style:writing-mode="lr-tb" fo:margin-right="0.0583in"/>
      <style:text-properties style:font-name="Arial" style:font-name-complex="Arial"/>
    </style:style>
    <style:style style:name="P557" style:parent-style-name="Normal" style:family="paragraph">
      <style:paragraph-properties style:writing-mode="lr-tb" fo:margin-right="0.0583in"/>
      <style:text-properties style:font-name="Arial" style:font-name-complex="Arial"/>
    </style:style>
    <style:style style:name="P558" style:parent-style-name="Normal" style:family="paragraph">
      <style:paragraph-properties style:writing-mode="lr-tb" fo:margin-right="0.058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style="italic" style:font-style-asian="italic" style:font-style-complex="italic"/>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style="italic" style:font-style-asian="italic" style:font-style-complex="italic"/>
    </style:style>
    <style:style style:name="T564" style:parent-style-name="DefaultParagraphFont" style:family="text">
      <style:text-properties style:font-name="Arial" style:font-name-complex="Arial"/>
    </style:style>
    <style:style style:name="P565" style:parent-style-name="Normal" style:family="paragraph">
      <style:paragraph-properties style:writing-mode="lr-tb" fo:margin-right="0.0583in"/>
      <style:text-properties style:font-name="Arial" style:font-name-complex="Arial"/>
    </style:style>
    <style:style style:name="P566" style:parent-style-name="Normal" style:family="paragraph">
      <style:paragraph-properties style:writing-mode="lr-tb" fo:margin-right="0.0583in"/>
      <style:text-properties style:font-name="Arial" style:font-name-complex="Arial"/>
    </style:style>
    <style:style style:name="P567" style:parent-style-name="Normal" style:family="paragraph">
      <style:paragraph-properties style:writing-mode="lr-tb" fo:margin-left="0.25in" fo:margin-right="0.0583in">
        <style:tab-stops/>
      </style:paragraph-properties>
      <style:text-properties style:font-name="Arial" style:font-name-complex="Arial"/>
    </style:style>
    <style:style style:name="P568" style:parent-style-name="Normal" style:family="paragraph">
      <style:paragraph-properties style:writing-mode="lr-tb" fo:margin-left="0.25in" fo:margin-right="0.0583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Normal" style:family="paragraph">
      <style:paragraph-properties style:writing-mode="lr-tb" fo:margin-left="0.25in" fo:margin-right="0.0583in">
        <style:tab-stops/>
      </style:paragraph-properties>
      <style:text-properties style:font-name="Arial" style:font-name-complex="Arial"/>
    </style:style>
    <style:style style:name="P574" style:parent-style-name="Normal" style:family="paragraph">
      <style:paragraph-properties style:writing-mode="lr-tb" fo:margin-left="0.25in" fo:margin-right="0.0583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Normal" style:family="paragraph">
      <style:paragraph-properties style:writing-mode="lr-tb" fo:margin-left="0.25in" fo:margin-right="0.0583in">
        <style:tab-stops/>
      </style:paragraph-properties>
      <style:text-properties style:font-name="Arial" style:font-name-complex="Arial"/>
    </style:style>
    <style:style style:name="P580" style:parent-style-name="Normal" style:family="paragraph">
      <style:paragraph-properties style:writing-mode="lr-tb" fo:margin-left="0.25in" fo:margin-right="0.0583in">
        <style:tab-stops/>
      </style:paragraph-properties>
      <style:text-properties style:font-name="Arial" style:font-name-complex="Arial"/>
    </style:style>
    <style:style style:name="P581" style:parent-style-name="ListParagraph" style:family="paragraph">
      <style:paragraph-properties style:writing-mode="lr-tb" fo:margin-right="0.0583in"/>
      <style:text-properties style:font-name="Arial" style:font-name-complex="Arial"/>
    </style:style>
    <style:style style:name="P582" style:parent-style-name="ListParagraph" style:family="paragraph">
      <style:paragraph-properties style:writing-mode="lr-tb" fo:margin-right="0.0583in"/>
      <style:text-properties style:font-name="Arial" style:font-name-complex="Arial"/>
    </style:style>
    <style:style style:name="P583" style:parent-style-name="ListParagraph" style:family="paragraph">
      <style:paragraph-properties style:writing-mode="lr-tb" fo:margin-right="0.0583in"/>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Normal" style:family="paragraph">
      <style:paragraph-properties style:writing-mode="lr-tb" fo:margin-right="0.0583in"/>
      <style:text-properties style:font-name="Arial" style:font-name-complex="Arial"/>
    </style:style>
    <style:style style:name="P587" style:parent-style-name="Normal" style:family="paragraph">
      <style:paragraph-properties style:writing-mode="lr-tb" fo:margin-left="0.25in" fo:margin-right="0.0583in">
        <style:tab-stops/>
      </style:paragraph-properties>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style:style>
    <style:style style:name="P592" style:parent-style-name="Normal" style:family="paragraph">
      <style:paragraph-properties style:writing-mode="lr-tb" fo:margin-right="0.0583in"/>
      <style:text-properties style:font-name="Arial" style:font-name-complex="Arial"/>
    </style:style>
    <style:style style:name="P593" style:parent-style-name="ListParagraph" style:family="paragraph">
      <style:paragraph-properties style:writing-mode="lr-tb" fo:margin-right="0.0583in"/>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P598" style:parent-style-name="Normal" style:family="paragraph">
      <style:paragraph-properties style:writing-mode="lr-tb" fo:margin-right="0.0583in"/>
      <style:text-properties style:font-name="Arial" style:font-name-complex="Arial"/>
    </style:style>
    <style:style style:name="P599" style:parent-style-name="Normal" style:family="paragraph">
      <style:paragraph-properties style:writing-mode="lr-tb" fo:margin-right="0.0583in"/>
      <style:text-properties style:font-name="Arial" style:font-name-complex="Arial"/>
    </style:style>
    <style:style style:name="TableRow600" style:family="table-row">
      <style:table-row-properties style:min-row-height="1.3555in" style:use-optimal-row-height="false"/>
    </style:style>
    <style:style style:name="TableCell601" style:family="table-cell">
      <style:table-cell-properties fo:border="none" style:vertical-align="middle" fo:padding-top="0in" fo:padding-left="0.075in" fo:padding-bottom="0in" fo:padding-right="0.075in"/>
    </style:style>
    <style:style style:name="P602" style:parent-style-name="Standard" style:family="paragraph">
      <style:paragraph-properties style:snap-to-layout-grid="false" fo:margin-bottom="0in" fo:line-height="100%" fo:background-color="#FFFFFF"/>
      <style:text-properties style:font-name="Verdana" style:font-name-asian="Times New Roman" style:font-name-complex="Times New Roman" fo:font-style="italic" style:font-style-asian="italic" style:font-style-complex="italic" fo:color="#FF0000"/>
    </style:style>
    <style:style style:name="P603" style:parent-style-name="Standard" style:family="paragraph">
      <style:text-properties style:language-complex="ar" style:country-complex="EG"/>
    </style:style>
    <style:style style:name="P604" style:parent-style-name="Standard" style:family="paragraph">
      <style:text-properties style:language-complex="ar" style:country-complex="EG"/>
    </style:style>
    <style:style style:name="P605" style:parent-style-name="Standard" style:family="paragraph">
      <style:text-properties style:language-complex="ar" style:country-complex="EG"/>
    </style:style>
    <style:style style:name="P606" style:parent-style-name="Standard" style:family="paragraph">
      <style:text-properties style:language-complex="ar" style:country-complex="EG"/>
    </style:style>
    <style:style style:name="P607" style:parent-style-name="Standard" style:family="paragraph">
      <style:text-properties style:language-complex="ar" style:country-complex="EG"/>
    </style:style>
    <style:style style:name="P608" style:parent-style-name="Standard" style:family="paragraph">
      <style:text-properties style:language-complex="ar" style:country-complex="EG"/>
    </style:style>
    <style:style style:name="P609" style:parent-style-name="Standard" style:family="paragraph">
      <style:text-properties style:language-complex="ar" style:country-complex="EG"/>
    </style:style>
    <style:style style:name="P610" style:parent-style-name="Standard" style:family="paragraph">
      <style:text-properties style:language-complex="ar" style:country-complex="EG"/>
    </style:style>
    <style:style style:name="P611" style:parent-style-name="Standard" style:family="paragraph">
      <style:text-properties style:language-complex="ar" style:country-complex="EG"/>
    </style:style>
    <style:style style:name="P612" style:parent-style-name="Standard" style:family="paragraph">
      <style:text-properties style:language-complex="ar" style:country-complex="EG"/>
    </style:style>
    <style:style style:name="P613" style:parent-style-name="Standard" style:family="paragraph">
      <style:text-properties style:language-complex="ar" style:country-complex="EG"/>
    </style:style>
    <style:style style:name="P614" style:parent-style-name="Standard" style:family="paragraph">
      <style:text-properties style:language-complex="ar" style:country-complex="EG"/>
    </style:style>
    <style:style style:name="P615" style:parent-style-name="Standard" style:family="paragraph">
      <style:text-properties style:language-complex="ar" style:country-complex="EG"/>
    </style:style>
    <style:style style:name="P616" style:parent-style-name="Standard" style:family="paragraph">
      <style:text-properties style:language-complex="ar" style:country-complex="EG"/>
    </style:style>
    <style:style style:name="P617" style:parent-style-name="Standard" style:family="paragraph">
      <style:text-properties style:language-complex="ar" style:country-complex="EG"/>
    </style:style>
    <style:style style:name="P618" style:parent-style-name="Standard" style:family="paragraph">
      <style:text-properties style:language-complex="ar" style:country-complex="EG"/>
    </style:style>
    <style:style style:name="P619" style:parent-style-name="Standard" style:family="paragraph">
      <style:text-properties style:language-complex="ar" style:country-complex="EG"/>
    </style:style>
    <style:style style:name="P620" style:parent-style-name="Standard" style:family="paragraph">
      <style:text-properties style:language-complex="ar" style:country-complex="EG"/>
    </style:style>
    <style:style style:name="P621" style:parent-style-name="Standard" style:family="paragraph">
      <style:text-properties style:language-complex="ar" style:country-complex="EG"/>
    </style:style>
    <style:style style:name="P622" style:parent-style-name="Standard" style:family="paragraph">
      <style:text-properties style:language-complex="ar" style:country-complex="EG"/>
    </style:style>
    <style:style style:name="P623" style:parent-style-name="Standard" style:family="paragraph">
      <style:text-properties style:language-complex="ar" style:country-complex="EG"/>
    </style:style>
    <style:style style:name="P624" style:parent-style-name="Standard" style:family="paragraph">
      <style:text-properties style:language-complex="ar" style:country-complex="EG"/>
    </style:style>
    <style:style style:name="P625" style:parent-style-name="Standard" style:family="paragraph">
      <style:text-properties style:language-complex="ar" style:country-complex="EG"/>
    </style:style>
    <style:style style:name="P626" style:parent-style-name="Standard" style:family="paragraph">
      <style:text-properties style:language-complex="ar" style:country-complex="EG"/>
    </style:style>
    <style:style style:name="P627" style:parent-style-name="Standard" style:family="paragraph">
      <style:text-properties style:language-complex="ar" style:country-complex="EG"/>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Curriculum Vitae</text:p>
          </table:table-cell>
          <table:covered-table-cell/>
          <table:covered-table-cell/>
          <table:covered-table-cell/>
        </table:table-row>
        <table:table-row table:style-name="TableRow19">
          <table:table-cell table:style-name="TableCell20" table:number-columns-spanned="4">
            <text:p text:style-name="P21">personal Information</text:p>
          </table:table-cell>
          <table:covered-table-cell/>
          <table:covered-table-cell/>
          <table:covered-table-cell/>
        </table:table-row>
        <table:table-row table:style-name="TableRow22">
          <table:table-cell table:style-name="TableCell23" table:number-columns-spanned="2">
            <text:p text:style-name="P24">Name</text:p>
          </table:table-cell>
          <table:covered-table-cell/>
          <table:table-cell table:style-name="TableCell25">
            <text:p text:style-name="P26">Mohamed Sayed Mohamed Marzouk</text:p>
          </table:table-cell>
          <table:table-cell table:style-name="TableCell27" table:number-rows-spanned="5">
            <text:p text:style-name="P28"><text:span text:style-name="T29"><draw:frame draw:z-index="32" draw:style-name="a0" draw:name="graphics1" text:anchor-type="paragraph" svg:x="0in" svg:y="0.0075in" svg:width="1.2173in" svg:height="1.3028in" style:rel-width="scale" style:rel-height="scale"><draw:image xlink:href="" xlink:type="simple" xlink:show="embed" xlink:actuate="onLoad"/><svg:desc/></draw:frame></text:span><text:span text:style-name="T30">optional photo</text:span></text:p>
          </table:table-cell>
        </table:table-row>
        <table:table-row table:style-name="TableRow31">
          <table:table-cell table:style-name="TableCell32" table:number-columns-spanned="2">
            <text:p text:style-name="P33">Title</text:p>
          </table:table-cell>
          <table:covered-table-cell/>
          <table:table-cell table:style-name="TableCell34">
            <text:p text:style-name="P35">Professor</text:p>
          </table:table-cell>
          <table:covered-table-cell>
            <text:p text:style-name="P36"/>
          </table:covered-table-cell>
        </table:table-row>
        <table:table-row table:style-name="TableRow37">
          <table:table-cell table:style-name="TableCell38" table:number-columns-spanned="2">
            <text:p text:style-name="P39">Date of birth</text:p>
          </table:table-cell>
          <table:covered-table-cell/>
          <table:table-cell table:style-name="TableCell40">
            <text:p text:style-name="P41">31/08/1950</text:p>
          </table:table-cell>
          <table:covered-table-cell>
            <text:p text:style-name="P42"/>
          </table:covered-table-cell>
        </table:table-row>
        <table:table-row table:style-name="TableRow43">
          <table:table-cell table:style-name="TableCell44" table:number-columns-spanned="2">
            <text:p text:style-name="P45">Place of birth</text:p>
          </table:table-cell>
          <table:covered-table-cell/>
          <table:table-cell table:style-name="TableCell46">
            <text:p text:style-name="P47">Cairo, Egypt</text:p>
          </table:table-cell>
          <table:covered-table-cell>
            <text:p text:style-name="P48"/>
          </table:covered-table-cell>
        </table:table-row>
        <table:table-row table:style-name="TableRow49">
          <table:table-cell table:style-name="TableCell50" table:number-columns-spanned="2">
            <text:p text:style-name="P51">Citizenship</text:p>
          </table:table-cell>
          <table:covered-table-cell/>
          <table:table-cell table:style-name="TableCell52">
            <text:p text:style-name="P53">Egyptian</text:p>
          </table:table-cell>
          <table:covered-table-cell>
            <text:p text:style-name="P54"/>
          </table:covered-table-cell>
        </table:table-row>
        <table:table-row table:style-name="TableRow55">
          <table:table-cell table:style-name="TableCell56" table:number-columns-spanned="4">
            <text:p text:style-name="P57">Contact Information</text:p>
          </table:table-cell>
          <table:covered-table-cell/>
          <table:covered-table-cell/>
          <table:covered-table-cell/>
        </table:table-row>
        <table:table-row table:style-name="TableRow58">
          <table:table-cell table:style-name="TableCell59" table:number-columns-spanned="2">
            <text:p text:style-name="P60">Home phone</text:p>
          </table:table-cell>
          <table:covered-table-cell/>
          <table:table-cell table:style-name="TableCell61" table:number-columns-spanned="2">
            <text:p text:style-name="P62">237946541</text:p>
          </table:table-cell>
          <table:covered-table-cell/>
        </table:table-row>
        <table:table-row table:style-name="TableRow63">
          <table:table-cell table:style-name="TableCell64" table:number-columns-spanned="2">
            <text:p text:style-name="P65">Work phone</text:p>
          </table:table-cell>
          <table:covered-table-cell/>
          <table:table-cell table:style-name="TableCell66" table:number-columns-spanned="2">
            <text:p text:style-name="P67">235720399</text:p>
          </table:table-cell>
          <table:covered-table-cell/>
        </table:table-row>
        <table:table-row table:style-name="TableRow68">
          <table:table-cell table:style-name="TableCell69" table:number-columns-spanned="2">
            <text:p text:style-name="P70">Mobile phone</text:p>
          </table:table-cell>
          <table:covered-table-cell/>
          <table:table-cell table:style-name="TableCell71" table:number-columns-spanned="2">
            <text:p text:style-name="P72">01005100120 / 01112484441</text:p>
          </table:table-cell>
          <table:covered-table-cell/>
        </table:table-row>
        <table:table-row table:style-name="TableRow73">
          <table:table-cell table:style-name="TableCell74" table:number-columns-spanned="2">
            <text:p text:style-name="P75">E-mail (s)</text:p>
          </table:table-cell>
          <table:covered-table-cell/>
          <table:table-cell table:style-name="TableCell76" table:number-columns-spanned="2">
            <text:p text:style-name="P77">mmarzouk_50@yahoo.com</text:p>
          </table:table-cell>
          <table:covered-table-cell/>
        </table:table-row>
        <table:table-row table:style-name="TableRow78">
          <table:table-cell table:style-name="TableCell79" table:number-columns-spanned="2">
            <text:p text:style-name="P80">Web site (s)</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Current Address</text:p>
          </table:table-cell>
          <table:covered-table-cell/>
          <table:table-cell table:style-name="TableCell86" table:number-columns-spanned="2">
            <text:p text:style-name="P87"><text:span text:style-name="T88">El-Khamail City, Building <text:s text:c="2"/>117, Flat 3, El-Sheikh Zaid , 6</text:span><text:span text:style-name="T89">th</text:span><text:span text:style-name="T90"><text:s/>October, Giza.</text:span></text:p>
          </table:table-cell>
          <table:covered-table-cell/>
        </table:table-row>
        <table:table-row table:style-name="TableRow91">
          <table:table-cell table:style-name="TableCell92" table:number-columns-spanned="4">
            <text:p text:style-name="P93">Educational Qualifications</text:p>
          </table:table-cell>
          <table:covered-table-cell/>
          <table:covered-table-cell/>
          <table:covered-table-cell/>
        </table:table-row>
        <table:table-row table:style-name="TableRow94">
          <table:table-cell table:style-name="TableCell95" table:number-columns-spanned="4">
            <text:p text:style-name="P96">Ph. D., Faculty of Veterinary Medicine, Ludwig Maximillian University, Munich, W. Germany 1981</text:p>
          </table:table-cell>
          <table:covered-table-cell/>
          <table:covered-table-cell/>
          <table:covered-table-cell/>
        </table:table-row>
        <table:table-row table:style-name="TableRow97">
          <table:table-cell table:style-name="TableCell98" table:number-columns-spanned="4">
            <text:p text:style-name="P99">M. V. Sc., Faculty of Veterinary Medicine, <text:s/>Cairo <text:s/>University, 1977</text:p>
          </table:table-cell>
          <table:covered-table-cell/>
          <table:covered-table-cell/>
          <table:covered-table-cell/>
        </table:table-row>
        <table:table-row table:style-name="TableRow100">
          <table:table-cell table:style-name="TableCell101" table:number-columns-spanned="4">
            <text:p text:style-name="P102">B. V. Sc., Faculty of Veterinary Medicine, <text:s/>Cairo <text:s/>University,<text:s/>1973</text:p>
          </table:table-cell>
          <table:covered-table-cell/>
          <table:covered-table-cell/>
          <table:covered-table-cell/>
        </table:table-row>
        <table:table-row table:style-name="TableRow103">
          <table:table-cell table:style-name="TableCell104" table:number-columns-spanned="4">
            <text:p text:style-name="P105">Academic Positions</text:p>
          </table:table-cell>
          <table:covered-table-cell/>
          <table:covered-table-cell/>
          <table:covered-table-cell/>
        </table:table-row>
        <table:table-row table:style-name="TableRow106">
          <table:table-cell table:style-name="TableCell107" table:number-columns-spanned="4">
            <text:p text:style-name="P108">Head of the Fish Diseases and Management, Faculty of Veterinary Medicine, Cairo University, 2001-2010</text:p>
          </table:table-cell>
          <table:covered-table-cell/>
          <table:covered-table-cell/>
          <table:covered-table-cell/>
        </table:table-row>
        <table:table-row table:style-name="TableRow109">
          <table:table-cell table:style-name="TableCell110" table:number-columns-spanned="4">
            <text:p text:style-name="P111">Professor of Fish Diseases and Management, Faculty of Veterinary Medicine, Cairo University, 1991 - Now</text:p>
          </table:table-cell>
          <table:covered-table-cell/>
          <table:covered-table-cell/>
          <table:covered-table-cell/>
        </table:table-row>
        <table:table-row table:style-name="TableRow112">
          <table:table-cell table:style-name="TableCell113" table:number-columns-spanned="4">
            <text:p text:style-name="P114"><text:span text:style-name="T115">Associate Professor,<text:s/></text:span><text:span text:style-name="T116">Fish Diseases and Management, Faculty of Veterinary Medicine, Cairo University,1986</text:span></text:p>
          </table:table-cell>
          <table:covered-table-cell/>
          <table:covered-table-cell/>
          <table:covered-table-cell/>
        </table:table-row>
        <table:table-row table:style-name="TableRow117">
          <table:table-cell table:style-name="TableCell118" table:number-columns-spanned="4">
            <text:p text:style-name="P119">Lecturer, Fish Diseases and Management, Faculty of Veterinary Medicine, Cairo University, 1981 - 1986</text:p>
          </table:table-cell>
          <table:covered-table-cell/>
          <table:covered-table-cell/>
          <table:covered-table-cell/>
        </table:table-row>
        <table:table-row table:style-name="TableRow120">
          <table:table-cell table:style-name="TableCell121" table:number-columns-spanned="4">
            <text:p text:style-name="P122">Assistant Lecturer, Animal and Fish Diseases, <text:s/>Faculty of Veterinary<text:s/>Medicine, <text:s/>Cairo University, 1977 - 1981</text:p>
          </table:table-cell>
          <table:covered-table-cell/>
          <table:covered-table-cell/>
          <table:covered-table-cell/>
        </table:table-row>
        <table:table-row table:style-name="TableRow123">
          <table:table-cell table:style-name="TableCell124" table:number-columns-spanned="4">
            <text:p text:style-name="P125">Demonstrator, Animal and Fish Diseases, Faculty of Veterinary Medicine, <text:s/>Cairo <text:s/>University, 1973 - 1977 <text:s text:c="5"/></text:p>
          </table:table-cell>
          <table:covered-table-cell/>
          <table:covered-table-cell/>
          <table:covered-table-cell/>
        </table:table-row>
        <table:table-row table:style-name="TableRow126">
          <table:table-cell table:style-name="TableCell127" table:number-columns-spanned="4">
            <text:p text:style-name="P128">Administrative positions</text:p>
          </table:table-cell>
          <table:covered-table-cell/>
          <table:covered-table-cell/>
          <table:covered-table-cell/>
        </table:table-row>
        <table:table-row table:style-name="TableRow129">
          <table:table-cell table:style-name="TableCell130" table:number-columns-spanned="4">
            <text:p text:style-name="P131">Chairman of Department of Fish Diseases and Management, <text:s/>2001 – 2010.</text:p>
          </table:table-cell>
          <table:covered-table-cell/>
          <table:covered-table-cell/>
          <table:covered-table-cell/>
        </table:table-row>
        <text:soft-page-break/>
        <table:table-row table:style-name="TableRow132">
          <table:table-cell table:style-name="TableCell133" table:number-columns-spanned="4">
            <text:p text:style-name="P134">Thesis Title</text:p>
          </table:table-cell>
          <table:covered-table-cell/>
          <table:covered-table-cell/>
          <table:covered-table-cell/>
        </table:table-row>
        <table:table-row table:style-name="TableRow135">
          <table:table-cell table:style-name="TableCell136">
            <text:p text:style-name="P137">M. Sc.</text:p>
          </table:table-cell>
          <table:table-cell table:style-name="TableCell138" table:number-columns-spanned="3">
            <text:p text:style-name="P139">Studies on Virus Skin Affections in Buffaloes</text:p>
            <text:p text:style-name="P140"/>
          </table:table-cell>
          <table:covered-table-cell/>
          <table:covered-table-cell/>
        </table:table-row>
        <table:table-row table:style-name="TableRow141">
          <table:table-cell table:style-name="TableCell142">
            <text:p text:style-name="P143">Ph. D.</text:p>
          </table:table-cell>
          <table:table-cell table:style-name="TableCell144" table:number-columns-spanned="3">
            <text:p text:style-name="P145">Untersuchungen Über <text:s/>die Rῧckstande von Bayluscid und Dessen Einwikungen Über Karpfen Blut.</text:p>
            <text:p text:style-name="P146"/>
          </table:table-cell>
          <table:covered-table-cell/>
          <table:covered-table-cell/>
        </table:table-row>
        <table:table-row table:style-name="TableRow147">
          <table:table-cell table:style-name="TableCell148" table:number-columns-spanned="4">
            <text:p text:style-name="P149">Areas of experience</text:p>
          </table:table-cell>
          <table:covered-table-cell/>
          <table:covered-table-cell/>
          <table:covered-table-cell/>
        </table:table-row>
        <table:table-row table:style-name="TableRow150">
          <table:table-cell table:style-name="TableCell151" table:number-columns-spanned="4">
            <text:p text:style-name="P152">Fish Biology, Fish Diseases, Fish Culture and Aquaculture.</text:p>
          </table:table-cell>
          <table:covered-table-cell/>
          <table:covered-table-cell/>
          <table:covered-table-cell/>
        </table:table-row>
        <table:table-row table:style-name="TableRow153">
          <table:table-cell table:style-name="TableCell154" table:number-columns-spanned="4">
            <text:p text:style-name="P155">Projects</text:p>
          </table:table-cell>
          <table:covered-table-cell/>
          <table:covered-table-cell/>
          <table:covered-table-cell/>
        </table:table-row>
        <table:table-row table:style-name="TableRow156">
          <table:table-cell table:style-name="TableCell157" table:number-columns-spanned="4">
            <text:p text:style-name="P158"/>
            <text:p text:style-name="P159"><text:span text:style-name="T160">"Molecular characterization of antimicrobial peptide gens expressed in fishes"</text:span> </text:p>
            <text:p text:style-name="P161"><text:span text:style-name="T162">الخصائص الجزيئية للجينات المشفرة للبيبتيدات التضاد ميكروبية فى الأسماك</text:span><text:span text:style-name="T163">"</text:span><text:span text:style-name="T164">"</text:span></text:p>
            <text:p text:style-name="P165">This project is funded by the National Research Center, Dokki, Ministry of Scientific Research (2010-2012).</text:p>
          </table:table-cell>
          <table:covered-table-cell/>
          <table:covered-table-cell/>
          <table:covered-table-cell/>
        </table:table-row>
        <table:table-row table:style-name="TableRow166">
          <table:table-cell table:style-name="TableCell167" table:number-columns-spanned="4">
            <text:p text:style-name="P168">Awards</text:p>
          </table:table-cell>
          <table:covered-table-cell/>
          <table:covered-table-cell/>
          <table:covered-table-cell/>
        </table:table-row>
        <table:table-row table:style-name="TableRow169">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4">
            <text:p text:style-name="P174">Professional Qualifications</text:p>
          </table:table-cell>
          <table:covered-table-cell/>
          <table:covered-table-cell/>
          <table:covered-table-cell/>
        </table:table-row>
        <table:table-row table:style-name="TableRow175">
          <table:table-cell table:style-name="TableCell176" table:number-columns-spanned="4">
            <text:p text:style-name="P177">Conferences</text:p>
            <text:p text:style-name="P178"/>
            <text:p text:style-name="P179">Attendance of several Local and International Conferences as Speaker, Head of Scientific Fish Diseases and Fish Culture sessions</text:p>
          </table:table-cell>
          <table:covered-table-cell/>
          <table:covered-table-cell/>
          <table:covered-table-cell/>
        </table:table-row>
        <table:table-row table:style-name="TableRow180">
          <table:table-cell table:style-name="TableCell181" table:number-columns-spanned="4">
            <text:p text:style-name="P182">Training courses</text:p>
            <text:p text:style-name="P183"/>
            <text:list text:style-name="LFO1" text:continue-numbering="true">
              <text:list-item>
                <text:p text:style-name="P184"><text:span text:style-name="T185">Training courses for Veterinarians in the field<text:s/></text:span><text:span text:style-name="T186">of Fish diseases and fish culture in Egypt.</text:span></text:p>
              </text:list-item>
              <text:list-item>
                <text:p text:style-name="P187"><text:span text:style-name="T188">Training courses for the veterinarians and workers in the field of fisheries and fish production from Africa, Asia and South America through the International Center for Agriculture, Ministry of Agriculture and l</text:span><text:span text:style-name="T189">and Reclamation, Egypt.</text:span></text:p>
              </text:list-item>
              <text:list-item>
                <text:p text:style-name="P190"><text:span text:style-name="T191">Training courses and workshops for people working in the General Authority for Development of Fisheries Resources, Ministry of Agriculture and Land Reclamation, Egypt.</text:span></text:p>
              </text:list-item>
            </text:list>
          </table:table-cell>
          <table:covered-table-cell/>
          <table:covered-table-cell/>
          <table:covered-table-cell/>
        </table:table-row>
        <table:table-row table:style-name="TableRow192">
          <table:table-cell table:style-name="TableCell193" table:number-columns-spanned="4">
            <text:p text:style-name="P194">Computer Skills</text:p>
            <text:p text:style-name="P195"/>
            <text:p text:style-name="P196">DOS, Windows, <text:s/>Word, Excel, Power point,<text:s/>Internet <text:s text:c="5"/>Very Good</text:p>
          </table:table-cell>
          <table:covered-table-cell/>
          <table:covered-table-cell/>
          <table:covered-table-cell/>
        </table:table-row>
        <text:soft-page-break/>
        <table:table-row table:style-name="TableRow197">
          <table:table-cell table:style-name="TableCell198" table:number-columns-spanned="4">
            <text:p text:style-name="P199">Language Skills</text:p>
            <text:p text:style-name="P200">Arabic , English, Deutsch <text:s text:c="3"/>Very Good</text:p>
          </table:table-cell>
          <table:covered-table-cell/>
          <table:covered-table-cell/>
          <table:covered-table-cell/>
        </table:table-row>
        <table:table-row table:style-name="TableRow201">
          <table:table-cell table:style-name="TableCell202" table:number-columns-spanned="4">
            <text:p text:style-name="P203">Professional Memberships</text:p>
          </table:table-cell>
          <table:covered-table-cell/>
          <table:covered-table-cell/>
          <table:covered-table-cell/>
        </table:table-row>
        <table:table-row table:style-name="TableRow204">
          <table:table-cell table:style-name="TableCell205" table:number-columns-spanned="4">
            <text:p text:style-name="P206"> </text:p>
            <text:list text:style-name="LFO2" text:continue-numbering="true">
              <text:list-item>
                <text:p text:style-name="P207">Veterinary Surgeon Syndicate in Cairo, Egypt.</text:p>
              </text:list-item>
              <text:list-item>
                <text:p text:style-name="P208">The Egyptian Veterinary Medical Association in Cairo, Egypt</text:p>
              </text:list-item>
              <text:list-item>
                <text:p text:style-name="P209">The American Fisheries Society (AFS) in<text:s/>Maryland, USA.</text:p>
              </text:list-item>
              <text:list-item>
                <text:p text:style-name="P210">Scientific society for animal and poultry management.</text:p>
              </text:list-item>
            </text:list>
            <text:p text:style-name="P211"/>
            <text:p text:style-name="P212"/>
            <text:p text:style-name="P213"/>
            <text:p text:style-name="P214"/>
          </table:table-cell>
          <table:covered-table-cell/>
          <table:covered-table-cell/>
          <table:covered-table-cell/>
        </table:table-row>
        <table:table-row table:style-name="TableRow215">
          <table:table-cell table:style-name="TableCell216" table:number-columns-spanned="4">
            <text:p text:style-name="P217">Other activities</text:p>
          </table:table-cell>
          <table:covered-table-cell/>
          <table:covered-table-cell/>
          <table:covered-table-cell/>
        </table:table-row>
        <table:table-row table:style-name="TableRow218">
          <table:table-cell table:style-name="TableCell219" table:number-columns-spanned="4">
            <text:p text:style-name="P220"/>
            <text:list text:style-name="LFO3" text:continue-numbering="true">
              <text:list-item>
                <text:p text:style-name="P221"><text:span text:style-name="T222">Supervision and consultation for governmental and private Fish farms in Egypt.</text:span><text:span text:style-name="T223"><text:s/></text:span><text:span text:style-name="T224">Consultant for many Aquaculture sectors of local and International companies (Arab C</text:span><text:span text:style-name="T225">onsultants for fish and shellfish farms and Aqua International for Food Industries).</text:span></text:p>
              </text:list-item>
              <text:list-item>
                <text:p text:style-name="P226">Supervision of more than 60 M. V. Sc. and Ph. D. thesis in the field of Fish Diseases, Fish Immunology and Fish Management in Different Egyptian Universitie</text:p>
              </text:list-item>
              <text:list-item>
                <text:p text:style-name="P227"> <text:span text:style-name="T228">Member of the</text:span><text:span text:style-name="T229"><text:s/>Technical Consultant Committee for the General Authority for Development of Fisheries Resources.</text:span></text:p>
              </text:list-item>
              <text:list-item>
                <text:p text:style-name="P230">Member in the Committee of the Central Laboratory of Aquaculture, Abbassa, Agriculture Research Center (2008-2009).</text:p>
              </text:list-item>
              <text:list-item>
                <text:p text:style-name="P231">Member in the Technical Committee for Fishes and Bees, General Authority for Veterinary Services, Ministry of Agriculture, Giza (2001-2010)</text:p>
              </text:list-item>
              <text:list-item>
                <text:p text:style-name="P232"><text:span text:style-name="T233">Member of the Research proposals Evaluator Committee in the field of Fish and Shell-Fish diseases, Ministry of Higher Education and Scientific</text:span><text:s/><text:span text:style-name="T234">Research, Egypt</text:span><text:span text:style-name="T235">.</text:span></text:p>
              </text:list-item>
              <text:list-item>
                <text:p text:style-name="P236">Teaching the Fish Diseases course for the Undergraduate students, Animal Production Dept., Fac. Of Agriculture, Ain Shams University.</text:p>
              </text:list-item>
              <text:list-item>
                <text:p text:style-name="P237"><text:span text:style-name="T238"><text:s/>Member of the Editorial Board of Abbassa International Journal for Aquaculture.</text:span></text:p>
              </text:list-item>
              <text:list-item>
                <text:p text:style-name="P239"><text:s/>Member of the Scientific Committee for<text:s/>the Egyptian J. of Aquatic Res.</text:p>
              </text:list-item>
              <text:list-item>
                <text:p text:style-name="P240">Evaluator of the Scientific Research proposals STDF, Ministry of Higher Education and Scientific Research. Evaluator of the Scientific Researches, National Research Center, Ministry of Scientific Research. </text:p>
              </text:list-item>
            </text:list>
          </table:table-cell>
          <table:covered-table-cell/>
          <table:covered-table-cell/>
          <table:covered-table-cell/>
        </table:table-row>
        <text:soft-page-break/>
        <table:table-row table:style-name="TableRow241">
          <table:table-cell table:style-name="TableCell242" table:number-columns-spanned="4">
            <text:p text:style-name="P243">List of<text:s/>publications</text:p>
            <text:p text:style-name="P244"/>
            <text:list text:style-name="LFO4" text:continue-numbering="true">
              <text:list-item>
                <text:p text:style-name="P245"><text:span text:style-name="T246">Studies on<text:s/></text:span><text:span text:style-name="T247">Sanguinicola sp.</text:span><text:span text:style-name="T248"><text:s/>(Trematoda) of Nile fishes.</text:span><text:span text:style-name="T249"><text:s/></text:span><text:span text:style-name="T250">Vet. Med. J., Vol. 32, No. 1 (1984), 1-14.</text:span></text:p>
              </text:list-item>
              <text:list-item>
                <text:p text:style-name="P251">Some studies on bovine viral diarrhea / mucosal disease *BVD/MD) virus in camels. Vet. Med. J., Vol. 32, No. 3 (1984), 9 – 16.</text:p>
              </text:list-item>
              <text:list-item>
                <text:p text:style-name="P252">Some studies on<text:s/>Infectious bovine Rhinotracheitis (IBR) virus in rabbits.<text:s/>Vet. Med. J., Vol. 32, No. 1 (1984), 160-170.</text:p>
              </text:list-item>
              <text:list-item>
                <text:p text:style-name="P253"> Studies on Ivomec as parasiticidal drug in farm animals.<text:s/>J. Egypt. Vet. Med. Assoc., Vol., 45, No. 1, 1985, 199 – 209.</text:p>
              </text:list-item>
              <text:list-item>
                <text:p text:style-name="P254"> Studies on maternal immunity to<text:s/>Rift Valley Fever in lambs. <text:s/>J. Egypt. Vet. Med. Assoc., Vol., 45, No. 2, 1985, 265 – 273.</text:p>
              </text:list-item>
              <text:list-item>
                <text:p text:style-name="P255"> Studies on blood parasites infection in Nile fishes.<text:s/>J. Egypt. Vet. Med. Assoc., Vol., 45, No. 1, 1985, 97 – 108.</text:p>
              </text:list-item>
              <text:list-item>
                <text:p text:style-name="P256"><text:span text:style-name="T257"> </text:span><text:span text:style-name="T258">Studies on Asprigellomycosis in catfish (</text:span><text:span text:style-name="T259">Clarias</text:span><text:span text:style-name="T260"><text:s/></text:span><text:span text:style-name="T261">lazera</text:span><text:span text:style-name="T262">).</text:span><text:span text:style-name="T263"><text:s/></text:span><text:span text:style-name="T264">36.Tagung der Europäischen Gesellschaft fur Veterinär-pathologie am 9/6/1987, Salzburg, Österreich.</text:span></text:p>
              </text:list-item>
              <text:list-item>
                <text:p text:style-name="P265"><text:span text:style-name="T266"> </text:span><text:span text:style-name="T267">Contribution to tail and fin rot disease in Catfish (</text:span><text:span text:style-name="T268">Clarias</text:span><text:span text:style-name="T269"><text:s/></text:span><text:span text:style-name="T270">lazera</text:span><text:span text:style-name="T271">),</text:span><text:span text:style-name="T272"><text:s/></text:span><text:span text:style-name="T273">Zagazig Vet. J., Vol. 17, No. 3 (1989), 244 -257.</text:span></text:p>
              </text:list-item>
              <text:list-item>
                <text:p text:style-name="P274"> Mycological investigations on cultured Tilapia in Egypt.<text:s/>Alex. J. Vet. Sci., Vol. 5, No. 2, 1989.</text:p>
              </text:list-item>
              <text:list-item>
                <text:p text:style-name="P275">Some investigations on molds and yeasts associated with tail and fin rot in freshwater <text:s/>fishes in Egypt.<text:s/>Alex. J. Vet. Sci., Vol. 6, No. 1, 1990.</text:p>
              </text:list-item>
              <text:list-item>
                <text:p text:style-name="P276"><text:span text:style-name="T277"> </text:span><text:span text:style-name="T278">Determination of IgM antibodies to<text:s/></text:span><text:span text:style-name="T279">Rift Valley Fever in vaccinated and experimentally infected sheep.</text:span><text:span text:style-name="T280"><text:s/></text:span><text:span text:style-name="T281">4</text:span><text:span text:style-name="T282">th</text:span><text:span text:style-name="T283"><text:s/>Sci. Conf., Fac. Vet. Med. Assiut Uni. (1990).</text:span></text:p>
              </text:list-item>
              <text:list-item>
                <text:p text:style-name="P284"><text:span text:style-name="T285"> </text:span><text:span text:style-name="T286">Experimental morhppathological studies on Tilapia infected by<text:s/></text:span><text:span text:style-name="T287">Flexibacter columnaris</text:span><text:span text:style-name="T288">.</text:span><text:span text:style-name="T289"><text:s/></text:span><text:span text:style-name="T290">Beni Suef Vet. Med. Res., Vol. 1, No. 1, 1991.</text:span></text:p>
              </text:list-item>
              <text:list-item>
                <text:p text:style-name="P291"><text:span text:style-name="T292"> </text:span><text:span text:style-name="T293"><text:s/>Ef</text:span><text:span text:style-name="T294">fect of water pH on<text:s/></text:span><text:span text:style-name="T295">Flexibacter columnaris</text:span><text:span text:style-name="T296"><text:s/></text:span><text:span text:style-name="T297">infection in Nile Tilapia. Egypt. J. Comp. Path. Clin. Path., Vol. 4, No. 1, 1991.</text:span></text:p>
              </text:list-item>
              <text:list-item>
                <text:p text:style-name="P298"><text:span text:style-name="T299"> </text:span><text:span text:style-name="T300">Some haematological studies on Nile Tilapia experimentally infected with<text:s/></text:span><text:span text:style-name="T301">Flexibacter columnaris<text:s/></text:span><text:span text:style-name="T302">bacteria. J. Egypt. Vet. Med.<text:s/></text:span><text:span text:style-name="T303">Assoc., Vol., 51, No.1&amp;2, 1991.</text:span></text:p>
              </text:list-item>
            </text:list>
            <text:p text:style-name="P304"><text:span text:style-name="T305">15.      Attempts to control Columnaris disease in cultured<text:s/></text:span><text:span text:style-name="T306">Oreochromis niloticus</text:span><text:span text:style-name="T307"><text:s/>in Egypt.</text:span><text:span text:style-name="T308"><text:s/></text:span><text:span text:style-name="T309">J. Egypt. Vet. Med. Assoc., Vol., 51, No.1&amp;2, 1991.</text:span></text:p>
            <text:p text:style-name="P310"><text:span text:style-name="T311">16.      Augmentation of mitogen-induced lymphocyte proliferation in Atlantic me</text:span><text:span text:style-name="T312">nhaden,<text:s/></text:span><text:soft-page-break/><text:span text:style-name="T313">Brevooria</text:span><text:span text:style-name="T314"><text:s/></text:span><text:span text:style-name="T315">tyrannus</text:span><text:span text:style-name="T316">, with ulcer disease syndrome. J. Fish and Shelfish Immunology (1991).</text:span><text:span text:style-name="T317"> </text:span></text:p>
            <text:p text:style-name="P318"><text:span text:style-name="T319">17.      Mitogen induced proliferative responses of lymphocytes from Spot (</text:span><text:span text:style-name="T320">Leiostomus</text:span><text:span text:style-name="T321"><text:s/></text:span><text:span text:style-name="T322">xanthurus</text:span><text:span text:style-name="T323">) exposed to polycyclic aromatic hydrocarbon contaminated envir</text:span><text:span text:style-name="T324">onment.</text:span><text:span text:style-name="T325"><text:s/></text:span><text:span text:style-name="T326">Immunopharm. Immunotoxic., Vol. 13, No. 3, 1991.</text:span></text:p>
            <text:p text:style-name="P327">18.      Some investigations in Nile Tilapia exposed to sub-lethal concentrations of Bayluscid molluscicide.<text:s/>J. Egypt. Vet. Med. Assoc., Vol., 51, No.1, 1991. </text:p>
            <text:p text:style-name="P328"><text:span text:style-name="T329">19.      Some investigations on pathoge</text:span><text:span text:style-name="T330">neic properties of<text:s/></text:span><text:span text:style-name="T331">Aeromonas</text:span><text:span text:style-name="T332"><text:s/></text:span><text:span text:style-name="T333">hydrophila</text:span><text:span text:style-name="T334"><text:s/>infecting cultured fish in Egypt.</text:span><text:span text:style-name="T335"><text:s/></text:span><text:span text:style-name="T336">J. Egypt. Vet. Med. Assoc., Vol., 51, No.1, 1991.</text:span><text:span text:style-name="T337"> </text:span></text:p>
            <text:p text:style-name="P338"><text:span text:style-name="T339">20.      Serological relationships of different<text:s/></text:span><text:span text:style-name="T340">Rota</text:span><text:span text:style-name="T341"><text:s/>viruses isolated from freshwater fishes. J. Egypt. Vet. Med. Assoc., Vol., 51,</text:span><text:span text:style-name="T342"><text:s/>No.1&amp;2, 1991</text:span><text:span text:style-name="T343"> </text:span></text:p>
            <text:p text:style-name="P344"><text:span text:style-name="T345">21.      Lymphoproliferative responses to mitogen of<text:s/></text:span><text:span text:style-name="T346">Fundulus</text:span><text:span text:style-name="T347"><text:s/></text:span><text:span text:style-name="T348">heterolitus</text:span><text:span text:style-name="T349"><text:s/>(</text:span><text:span text:style-name="T350">Pisces cyprinodontidae</text:span><text:span text:style-name="T351">) with hepato-cellular carcinoma from a creosote contaminated site.</text:span><text:span text:style-name="T352"><text:s/></text:span><text:span text:style-name="T353">Cancer Immunol. Immunopathol. (1990).</text:span></text:p>
            <text:p text:style-name="P354"><text:span text:style-name="T355">22.      Some investigations on aflato</text:span><text:span text:style-name="T356">xicosis in cultured common carp (</text:span><text:span text:style-name="T357">Cyprinus</text:span><text:span text:style-name="T358"><text:s/></text:span><text:span text:style-name="T359">carpio</text:span><text:span text:style-name="T360"><text:s/>L.). Vet. Med. J., Vol. 42, No.1 (A), 1994.</text:span><text:span text:style-name="T361"> </text:span></text:p>
            <text:p text:style-name="P362">23.      The effect of acute and chronic aflatoxicosis on immune functions of Oreochromis niloticus in Egypt. Vet. Med. J., Vol. 42, No.3, 1994 </text:p>
            <text:p text:style-name="P363"><text:span text:style-name="T364"><text:s text:c="8"/>24.     <text:s/></text:span><text:span text:style-name="T365">Histopathological and immunological studies on<text:s/></text:span><text:span text:style-name="T366">Aeromonas  hydrophila</text:span><text:span text:style-name="T367"><text:s/>infection in</text:span></text:p>
            <text:p text:style-name="P368"><text:s text:c="21"/>common carp.<text:s/>Vet. Med. J., Vol. 42, No.3, 1994.</text:p>
            <text:p text:style-name="P369">25.     Effect of virginiamycin on performance and susceptibility of Oreochromis niloticus to Aeromonas hydrophila infection. J. Egypt. Vet. Med. Assoc., Vol., 55, No.1 &amp; 2, 1995.     </text:p>
            <text:p text:style-name="P370">26.     Effect of motile Aeromonas septicaemia infection in cultured carp in Egypt.<text:s/>Vet. Med. J., Vol. 44, No. 1 (1996). </text:p>
            <text:p text:style-name="P371"><text:span text:style-name="T372"><text:s text:c="8"/>27.      Preliminary studies on<text:s/></text:span><text:span text:style-name="T373">Mycoplasma</text:span><text:span text:style-name="T374"><text:s/>inf</text:span><text:span text:style-name="T375">ection in Nile carp (</text:span><text:span text:style-name="T376">Labio</text:span><text:span text:style-name="T377"><text:s/></text:span><text:span text:style-name="T378">niloticus</text:span><text:span text:style-name="T379">) in Egypt.</text:span><text:span text:style-name="T380"><text:s/></text:span><text:span text:style-name="T381">5</text:span><text:span text:style-name="T382">th</text:span><text:span text:style-name="T383"><text:s text:c="4"/></text:span></text:p>
            <text:p text:style-name="P384"><text:s text:c="22"/>Sci. Con. Proc., Vet. Med. J., Giza (1998).</text:p>
            <text:p text:style-name="P385"><text:span text:style-name="T386"><text:s text:c="8"/>28.      Studies on digenetic trematodes of freshwater fishes in Dakahlia Province.</text:span><text:span text:style-name="T387"><text:s/></text:span><text:span text:style-name="T388">2</text:span><text:span text:style-name="T389">nd</text:span></text:p>
            <text:p text:style-name="P390"><text:s text:c="22"/>International<text:s/>Scientific Con. Fac. Vet. Med., Mansoura Uni. (2000). </text:p>
            <text:p text:style-name="P391"><text:span text:style-name="T392"><text:s/>29.    <text:s/></text:span><text:span text:style-name="T393">Yersinia ruckeri</text:span><text:span text:style-name="T394"><text:s/></text:span><text:span text:style-name="T395">as the causative agent of enteric red mouth disease (ERM) in Delta Nile fishes.</text:span><text:span text:style-name="T396"><text:s/></text:span><text:span text:style-name="T397">J. Egypt. Vet. Med. Assoc., Vol., 61, No. 6 C, 2001.</text:span></text:p>
            <text:p text:style-name="P398"><text:s text:c="9"/>30.      Epizootiological and pathological investigations on fishes of lake Manzala infested with</text:p>
            <text:p text:style-name="P399"><text:s text:c="24"/>some gill and intestinal parasites.<text:s/>Agric. Res. J., No. 1, 2001. </text:p>
            <text:soft-page-break/>
            <text:p text:style-name="P400">31.      Some mycological investigations on cultured Tilapia in Kafr El-Sheikh governorate. Kafr El-Sheikh Vet. Med. J., Vol. 1, No. 2, 2003.</text:p>
            <text:p text:style-name="P401"><text:span text:style-name="T402">32.      Studies on the effect of some feed additives on the growth, health and immunity of Nile Tilapia. Egyptian Soc. Anim. Reprod. Fert., 16</text:span><text:span text:style-name="T403">th</text:span><text:span text:style-name="T404"><text:s/>Annual Cong. Aswan 25 – 29 January, 2004.</text:span></text:p>
            <text:p text:style-name="P405"><text:span text:style-name="T406">33.      The clinical signs</text:span><text:span text:style-name="T407">, histopathological and physiological status associated with acute and chronic Benzo (A) pyrene in the cultured fish (</text:span><text:span text:style-name="T408">Oreochromis</text:span><text:span text:style-name="T409"><text:s/></text:span><text:span text:style-name="T410">niloticus</text:span><text:span text:style-name="T411">).</text:span><text:span text:style-name="T412"><text:s/></text:span><text:span text:style-name="T413">J. Egypt. Soc. Toxicol., (34): 81 – 97, 2005.</text:span></text:p>
            <text:p text:style-name="P414">34.      A Contribution on anaerobic bacterial infection in cultured<text:s/>freshwater fishes.<text:s/>J. of Egypt. Vet. Med. Assoc., Vol. 65, No.3, 123 – 140 (2005). </text:p>
            <text:p text:style-name="P415"><text:span text:style-name="T416">35.      Genotoxicity of Benzo (A) pyrene in the cultured<text:s/></text:span><text:span text:style-name="T417">Oreochromis</text:span><text:span text:style-name="T418"><text:s/></text:span><text:span text:style-name="T419">niloticus</text:span><text:span text:style-name="T420">: J. Egypt. Ger. Zool., (50D): 153 – 174, (2006).</text:span><text:span text:style-name="T421"> </text:span></text:p>
            <text:p text:style-name="P422">36.      Studies on metacercarial infestations in some freshwater fishes. J. Egypt. Aquaculture Society, Vol. 1, No. (1), 1-13 (2006).</text:p>
            <text:p text:style-name="P423">37.      Effect of A currently used herbicide on the health status of Oreochromis niloticus in Egypt. Egypt. J. Agric. Res., 84 (1B), 417- 433, 2006.</text:p>
            <text:p text:style-name="P424"><text:span text:style-name="T425">38.      Bio</text:span><text:span text:style-name="T426">logical studies on some metacercariae affecting freshwater fishes with special reference to protein characterization. Proceedings of 27</text:span><text:span text:style-name="T427">th</text:span><text:span text:style-name="T428"><text:s/>Arab Veterinary Medical Congress, May, 13-17, 2007, Giza, Egypt.</text:span></text:p>
            <text:p text:style-name="P429"><text:span text:style-name="T430">39.      Microbiological studies on Enter</text:span><text:span text:style-name="T431">obacteriaceae in some delta Nile fishes with special emphasis to the pathogenecity of<text:s/></text:span><text:span text:style-name="T432">Edwardsiella</text:span><text:span text:style-name="T433"><text:s/></text:span><text:span text:style-name="T434">tarda</text:span><text:span text:style-name="T435">. The 11</text:span><text:span text:style-name="T436">th</text:span><text:span text:style-name="T437"><text:s/>Conference of the Egyptian Society for The Development of Fisheries Resources and Human Health, 28 – 30 June 2007, Cairo International Conven</text:span><text:span text:style-name="T438">tion Center (CICC).</text:span></text:p>
            <text:p text:style-name="P439"><text:span text:style-name="T440">40.      Some epizootiological studies on mycobacteriosis in ornamental fishes.</text:span><text:span text:style-name="T441"><text:s/></text:span><text:span text:style-name="T442">The 11</text:span><text:span text:style-name="T443">th</text:span><text:span text:style-name="T444"><text:s/>Conference of the Egyptian Society for The Development of Fisheries Resources and Human Health, 28 – 30 June 2007, Cairo International Convention C</text:span><text:span text:style-name="T445">enter (CICC).</text:span><text:span text:style-name="T446"> </text:span></text:p>
            <text:p text:style-name="P447">41.      Monitoring the cause of mortality in some marine fishes in Matrouh Governorate, Egypt during the summer 2008.<text:s/>Am.-Eurasian J. Agric. &amp; Environ. Sci., 5(2): 148-158, 2009.</text:p>
            <text:p text:style-name="P448">42.      Epizootiological and Histopathological studies on Mycobacteriosis<text:s/>in some ornamental fishes. Global Veterinaria 3(2): 137 – 143, 2009.</text:p>
            <text:p text:style-name="P449"> </text:p>
            <text:p text:style-name="P450">43.      Some investigations on the clinical and biochemical alterations associated with diazinon toxicity in Clarias gariepinus.<text:s/>Egypt J. Aquat. Biol. &amp;<text:s/>Fish., Vol. 13,No.2: 173-197 (2009). </text:p>
            <text:p text:style-name="P451"><text:span text:style-name="T452">44.      Evaluation of immunomodulatory effects of some probiotics on cultured<text:s/></text:span><text:span text:style-name="T453">O.<text:s/></text:span><text:soft-page-break/><text:span text:style-name="T454">niloticus</text:span><text:span text:style-name="T455">.</text:span><text:span text:style-name="T456"><text:s/></text:span><text:span text:style-name="T457">8</text:span><text:span text:style-name="T458">th</text:span><text:span text:style-name="T459"><text:s/>International Symposium on Tilapia in Aquaculture 2008, 1043-1058.</text:span></text:p>
            <text:p text:style-name="P460"><text:span text:style-name="T461">45.      The influence of some probiotics on the grow</text:span><text:span text:style-name="T462">th performance and intestinal flora of <text:s/></text:span><text:span text:style-name="T463">O. niloticus</text:span><text:span text:style-name="T464">.</text:span><text:span text:style-name="T465"><text:s/></text:span><text:span text:style-name="T466">8</text:span><text:span text:style-name="T467">th</text:span><text:span text:style-name="T468"><text:s/>International Symposium on Tilapia in Aquaculture 2008, 1059-1077.</text:span></text:p>
            <text:p text:style-name="P469"><text:span text:style-name="T470">46.      The effect of Ochratoxin on antimicrobial polypeptide expression in Channel Catfish (</text:span><text:span text:style-name="T471">Ictalurus punctata</text:span><text:span text:style-name="T472">).</text:span><text:span text:style-name="T473"><text:s/></text:span><text:span text:style-name="T474">Alex. J. Vet. Sc</text:span><text:span text:style-name="T475">ience, Vol. 29(1), 2010: 75 -83.</text:span><text:span text:style-name="T476"> </text:span></text:p>
            <text:p text:style-name="P477"><text:span text:style-name="T478"><text:s text:c="14"/>47.  </text:span><text:span text:style-name="T479">Impairment of female<text:s/></text:span><text:span text:style-name="T480">Oreochromis</text:span><text:span text:style-name="T481"><text:s/></text:span><text:span text:style-name="T482">niloticus</text:span><text:span text:style-name="T483"><text:s/>fecundity exposed to Butachlor</text:span><text:span text:style-name="T484"><text:s text:c="8"/></text:span><text:span text:style-name="T485"><text:s/></text:span><text:span text:style-name="T486"><text:s text:c="11"/></text:span></text:p>
            <text:p text:style-name="P487"><text:span text:style-name="T488"><text:s text:c="16"/></text:span><text:span text:style-name="T489">herbicide.</text:span><text:span text:style-name="T490"><text:s/></text:span><text:span text:style-name="T491">BS. Vet. Med. J., 6</text:span><text:span text:style-name="T492">th</text:span><text:span text:style-name="T493"><text:s/>Sci. Conf., Vol. 20,</text:span><text:span text:style-name="T494"><text:s/></text:span><text:span text:style-name="T495">No.1, 38-43 (2010).</text:span></text:p>
            <text:p text:style-name="P496"><text:s text:c="4"/>48.<text:s/><text:s/>Pursuance of haematological alterations and pathological changes of Diazinon toxicity</text:p>
            <text:p text:style-name="P497"><text:s text:c="12"/>in Clarias gariepinus.<text:s/>J. Egypt.<text:s/>Med. Assc., 11, No. 1, 199-226 (2011).</text:p>
            <text:p text:style-name="P498"><text:s text:c="5"/>49. Pathogenesis of mycobacteriosis in goldfish (Carassius<text:s/>auratus). <text:s/>Egypt J. Comp. Path. <text:s text:c="3"/></text:p>
            <text:p text:style-name="P499"><text:s text:c="12"/>&amp; Clinic. Path., Vol. 24, No. 2, 2011; 67-84. </text:p>
            <text:p text:style-name="P500"><text:s text:c="5"/>50. Effect of Atrazine exposure on behavioural,haematological and<text:s/>biochemical aspects of <text:s text:c="3"/></text:p>
            <text:p text:style-name="P501"><text:s text:c="12"/>female African Catfish (Clarisa <text:s/>gariepinus). J. Sci. Res. (2012) , in press. </text:p>
            <text:p text:style-name="P502"><text:s text:c="6"/>51. <text:s/>Vitamin – E as antioxidant in female African Catfish (Clarias gariepinus) exposed to</text:p>
            <text:p text:style-name="P503"><text:s text:c="14"/>chronic toxicity of Atrazine. Egypt. J.<text:s/><text:s/>Aqua. Biol. &amp; Fish., Vol.16, No. 2, 83-98, (2012). </text:p>
            <text:list text:style-name="LFO5" text:continue-numbering="true">
              <text:list-item>
                <text:p text:style-name="P504"><text:span text:style-name="T505"> <text:s/></text:span><text:span text:style-name="T506">Effect of freshwater toxic and non-toxic cyanobacteria  (</text:span><text:span text:style-name="T507">Microcystis</text:span><text:span text:style-name="T508"><text:s/></text:span><text:span text:style-name="T509">aeruginosa</text:span><text:span text:style-name="T510">) st</text:span><text:span text:style-name="T511">rains on some biochemical parameters of<text:s/></text:span><text:span text:style-name="T512">Oreochromis</text:span><text:span text:style-name="T513"><text:s/></text:span><text:span text:style-name="T514">niloticus</text:span><text:span text:style-name="T515">. Egypt. J. Biol. &amp;</text:span><text:span text:style-name="T516"><text:s/>Fish.,Vol.17, No.1: 55-68 (2013).</text:span></text:p>
              </text:list-item>
            </text:list>
            <text:p text:style-name="P517"><text:s text:c="12"/>53. Use of different Saccharomyces cervisiae biotic forms as <text:s text:c="3"/></text:p>
            <text:p text:style-name="P518"><text:span text:style-name="T519"><text:s text:c="11"/>immune-modulator and growth promotor for<text:s/></text:span><text:span text:style-name="T520">Oreochromis</text:span><text:span text:style-name="T521"><text:s text:c="4"/></text:span></text:p>
            <text:p text:style-name="P522"><text:span text:style-name="T523"><text:s text:c="11"/></text:span><text:span text:style-name="T524">niloticus</text:span><text:span text:style-name="T525"><text:s/>challenged with fish pathogens. International J. of<text:s/></text:span><text:span text:style-name="T526">Vet,<text:s/></text:span></text:p>
            <text:p text:style-name="P527"><text:s text:c="11"/>Sciences and Medicine, 1 (2013), 21-29.</text:p>
            <text:p text:style-name="P528"/>
            <text:p text:style-name="P529"><text:span text:style-name="T530"><text:s text:c="11"/>54. <text:s/>Augmentation of some probiotics in the control of Aeromonas<text:s/></text:span></text:p>
            <text:p text:style-name="P531"><text:span text:style-name="T532"><text:s text:c="12"/>hydrophila infection in cultured<text:s/></text:span><text:span text:style-name="T533">Oreochromis niloticus</text:span><text:span text:style-name="T534">. 4th<text:s/></text:span></text:p>
            <text:p text:style-name="P535"><text:s text:c="12"/>Conf.of Central Lab.for Aquaculture<text:s/>Res. (2014), 303-314.</text:p>
            <text:p text:style-name="P536"/>
            <text:p text:style-name="P537"><text:s text:c="10"/>56. Molecular and immunohistochemical diagnosis of<text:s/></text:p>
            <text:p text:style-name="P538"><text:span text:style-name="T539"><text:s text:c="11"/></text:span><text:span text:style-name="T540">Photobacterium</text:span><text:span text:style-name="T541"><text:s/></text:span><text:span text:style-name="T542">damselae</text:span><text:span text:style-name="T543"><text:s/>subspecies piscicida during naturally<text:s/></text:span></text:p>
            <text:p text:style-name="P544"><text:span text:style-name="T545"><text:s text:c="11"/>occurring disease in Egypt. Accepted for publication in: J. of the<text:s/></text:span></text:p>
            <text:p text:style-name="P546"><text:s text:c="11"/>World Aquaculture Society (2015).</text:p>
            <text:p text:style-name="P547"/>
            <text:p text:style-name="P548"><text:span text:style-name="T549"><text:s text:c="9"/>57. Effect of some herbal extracts on the health status of cultured <text:s text:c="2"/></text:span></text:p>
            <text:p text:style-name="P550"><text:s text:c="11"/>Oreochromis niloticus. Res. J. of Pharmaceutical Sciences, 8(1), <text:s text:c="2"/></text:p>
            <text:p text:style-name="P551"><text:s text:c="11"/>1457-1466, (2017).</text:p>
            <text:p text:style-name="P552"/>
            <text:p text:style-name="P553"><text:s text:c="8"/>58. Effect of Lantana camara as feed additive on the growth <text:s text:c="7"/></text:p>
            <text:p text:style-name="P554"><text:s text:c="11"/>performances and health status of <text:s/>Oreochromis niloticus. Vet.<text:s/></text:p>
            <text:p text:style-name="P555"><text:s text:c="11"/>Med. J., Vol. 63, No.2 , (2017).</text:p>
            <text:p text:style-name="P556"/>
            <text:p text:style-name="P557"><text:s text:c="8"/>59. Assessment of physiological and antioxidant responses in <text:s text:c="3"/></text:p>
            <text:p text:style-name="P558"><text:span text:style-name="T559"><text:s text:c="10"/>African catfish</text:span><text:span text:style-name="T560">,<text:s/></text:span><text:span text:style-name="T561">Clarias</text:span><text:span text:style-name="T562"><text:s/></text:span><text:span text:style-name="T563">gareipinus</text:span><text:span text:style-name="T564"><text:s/>as biomarkers of metal<text:s/></text:span></text:p>
            <text:p text:style-name="P565"><text:s text:c="10"/>pollution in River <text:s/>Nile. WULFENIA J. Austria, Vol. 24, Issue (10), (2017).</text:p>
            <text:p text:style-name="P566"/>
            <text:p text:style-name="P567"><text:s text:c="3"/>60.<text:s/>Effect of some herbal extracts on the health status of cultured <text:s text:c="2"/>Oreochromis niloticus.<text:s/><text:s text:c="3"/></text:p>
            <text:p text:style-name="P568"><text:span text:style-name="T569"><text:s text:c="8"/></text:span><text:span text:style-name="T570">Res. J. of Pharmaceutical Sciences, 8(1), <text:s text:c="2"/>1457-1466, (</text:span><text:span text:style-name="T571">2017</text:span><text:span text:style-name="T572">).</text:span></text:p>
            <text:p text:style-name="P573"/>
            <text:p text:style-name="P574"><text:span text:style-name="T575"><text:s text:c="3"/>61.<text:s/></text:span><text:span text:style-name="T576">Effect of Lantana camara as feed additive on the growth <text:s text:c="7"/>performances and health status of <text:s/>Oreochromis niloticus. Vet. Med. J., Vol. 63, No.2 , (</text:span><text:span text:style-name="T577">2017</text:span><text:span text:style-name="T578">).</text:span></text:p>
            <text:p text:style-name="P579"/>
            <text:p text:style-name="P580"><text:s text:c="3"/>62. <text:s/>Assessment of physiological and antioxidant responses in <text:s text:c="3"/></text:p>
            <text:p text:style-name="P581">African catfish, Clarias gareipinus as biomarkers of metal<text:s/></text:p>
            <text:p text:style-name="P582">pollution in River <text:s/>Nile. WULFENIA J. Austria, Vol. 24, Issue (10),<text:s/></text:p>
            <text:p text:style-name="P583"><text:span text:style-name="T584">2017</text:span><text:span text:style-name="T585">.</text:span></text:p>
            <text:p text:style-name="P586"/>
            <text:p text:style-name="P587"><text:span text:style-name="T588"><text:s text:c="2"/>63.<text:s/></text:span><text:span text:style-name="T589">Survey on some ectoparasitic infestation in Sparus aurata in mariculture and trails to treatment with an herbal drug. American J. of Research , (</text:span><text:span text:style-name="T590">2018</text:span><text:span text:style-name="T591">).</text:span></text:p>
            <text:p text:style-name="P592"/>
            <text:p text:style-name="P593"><text:span text:style-name="T594">64.<text:s/></text:span><text:span text:style-name="T595">A Contribution on the epidemiology of some common parasites infesting cultured Sea bass " Dicenterarchus labrax" in Egypt. Egypt. J. Vet. Med. Assoc., Vol. 79, No. 1 (</text:span><text:span text:style-name="T596">2019</text:span><text:span text:style-name="T597">).</text:span></text:p>
            <text:p text:style-name="P598"/>
            <text:p text:style-name="P599"/>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AE" style:text-combine="none" fo:hyphenate="true"/>
    </style:default-style>
    <style:style style:name="Normal" style:display-name="Normal" style:family="paragraph">
      <style:paragraph-properties style:writing-mode="rl-tb"/>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fo:margin-bottom="0in" fo:line-height="100%"/>
      <style:text-properties fo:hyphenate="false"/>
    </style:style>
    <style:style style:name="Footer" style:display-name="Footer" style:family="paragraph" style:parent-style-name="Standard">
      <style:paragraph-properties fo:margin-bottom="0in" fo:line-height="100%"/>
      <style:text-properties fo:hyphenate="false"/>
    </style:style>
    <style:style style:name="نصفيبالون" style:display-name="نص في بالون" style:family="paragraph" style:parent-style-name="Standard">
      <style:paragraph-properties fo:margin-bottom="0in" fo:line-height="100%"/>
      <style:text-properties style:font-name="Tahoma" style:font-name-complex="Times New Roman"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خطالفقرةالافتراضي" style:display-name="خط الفقرة الافتراضي" style:family="text"/>
    <style:style style:name="رأسصفحةChar" style:display-name="رأس صفحة Char" style:family="text" style:parent-style-name="خطالفقرةالافتراضي"/>
    <style:style style:name="تذييلصفحةChar" style:display-name="تذييل صفحة Char" style:family="text" style:parent-style-name="خطالفقرةالافتراضي"/>
    <style:style style:name="نصفيبالونChar" style:display-name="نص في بالون Char" style:family="text">
      <style:text-properties style:font-name="Tahoma" style:font-name-complex="Tahoma" fo:font-size="8pt" style:font-size-asian="8pt" style:font-size-complex="8pt"/>
    </style:style>
    <style:style style:name="NumberingSymbols" style:display-name="Numbering Symbols" style:family="text"/>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0.5909in" fo:margin-bottom="0.5in" fo:margin-right="0.5909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875in"/>
      </style:footer-style>
    </style:page-layout>
    <style:style style:name="TableColumn10" style:family="table-column">
      <style:table-column-properties style:column-width="1.8472in" style:use-optimal-column-width="false"/>
    </style:style>
    <style:style style:name="TableColumn11" style:family="table-column">
      <style:table-column-properties style:column-width="4.134in" style:use-optimal-column-width="false"/>
    </style:style>
    <style:style style:name="TableColumn12" style:family="table-column">
      <style:table-column-properties style:column-width="1.4937in" style:use-optimal-column-width="false"/>
    </style:style>
    <style:style style:name="Table9" style:family="table">
      <style:table-properties style:width="7.475in" fo:margin-left="-0.0784in" table:align="left"/>
    </style:style>
    <style:style style:name="TableRow13" style:family="table-row">
      <style:table-row-properties style:min-row-height="1.1701in" style:use-optimal-row-height="false"/>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style:snap-to-layout-grid="false"/>
    </style:style>
    <style:style style:name="TableCell16" style:family="table-cell">
      <style:table-cell-properties fo:border="none" fo:padding-top="0in" fo:padding-left="0.075in" fo:padding-bottom="0in" fo:padding-right="0.075in"/>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end" style:writing-mode="rl-tb"/>
    </style:style>
  </office:automatic-styles>
  <office:master-styles>
    <style:master-page style:name="MP0" style:page-layout-name="PL0">
      <style:head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Header"/>
            </table:table-cell>
            <table:table-cell table:style-name="TableCell17">
              <text:p text:style-name="P18"/>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abie</meta:initial-creator>
    <dc:creator>DELL</dc:creator>
    <meta:creation-date>2014-02-22T11:24:00Z</meta:creation-date>
    <dc:date>2022-01-21T12:31:00Z</dc:date>
    <meta:template xlink:href="Normal" xlink:type="simple"/>
    <meta:editing-cycles>14</meta:editing-cycles>
    <meta:editing-duration>PT187615080S</meta:editing-duration>
    <meta:document-statistic meta:page-count="9" meta:paragraph-count="30" meta:word-count="2292" meta:character-count="15330" meta:row-count="108" meta:non-whitespace-character-count="13068"/>
  </office:meta>
</office:document-meta>
</file>